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3958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412, DE 20 DE OUTUBRO DE 2017.</text:p>
      <text:p text:style-name="P1"/>
      <text:p text:style-name="P13">Designa o Procurador da República Bruno Barros de Assunção para atuar, no período de 24 a 28 de outubro de 2017, em substituição, no 3º Ofício da PR/PB. 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1"/>
      <text:p text:style-name="P1"/>
      <text:p text:style-name="P14"><text:s/><text:span text:style-name="T4">Esse texto não substitui o </text:span><text:a xlink:type="simple" xlink:href="http://bibliotecadigital.mpf.mp.br/bdmpf/bitstream/handle/11549/122109/DMPF_ADM_20171024.pdf?sequence=1&amp;isAllowed=y"><text:span text:style-name="T5">publicado</text:span></text:a><text:a xlink:type="simple" xlink:href="http://bibliotecadigital.mpf.mp.br/bdmpf/bitstream/handle/11549/122109/DMPF_ADM_20171024.pdf?sequence=1&amp;isAllowed=y"><text:span text:style-name="T6"> no DMPF-e, Brasília, DF, 24 out. 2017. Caderno Administrativo, p. 25.</text:span>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BRUNO GALVÃO PAIVA</text:p>
          </table:table-cell>
          <table:table-cell table:style-name="AnexoI.B3" office:value-type="float" office:value="1263">
            <text:p text:style-name="P9">1263</text:p>
          </table:table-cell>
          <table:table-cell table:style-name="AnexoI.A3" office:value-type="string">
            <text:p text:style-name="P9">3º Ofício da PRPB</text:p>
          </table:table-cell>
          <table:table-cell table:style-name="AnexoI.A3" office:value-type="string">
            <text:p text:style-name="P9">Férias</text:p>
          </table:table-cell>
          <table:table-cell table:style-name="AnexoI.A3" office:value-type="string">
            <text:p text:style-name="P9">24 a 28 de outubro de 2017</text:p>
          </table:table-cell>
          <table:table-cell table:style-name="AnexoI.A3" office:value-type="string">
            <text:p text:style-name="P9">BRUNO BARROS DE ASSUNÇÃO</text:p>
          </table:table-cell>
          <table:table-cell table:style-name="AnexoI.B3" office:value-type="float" office:value="1361">
            <text:p text:style-name="P9">1361</text:p>
          </table:table-cell>
          <table:table-cell table:style-name="AnexoI.H3" office:value-type="string">
            <text:p text:style-name="P9">2º Ofí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3T16:46:48.64</dc:date>
    <meta:editing-duration>PT02H46M15S</meta:editing-duration>
    <meta:editing-cycles>10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7" meta:character-count="1404"/>
  </office:meta>
</office:document-meta>
</file>