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Default">
      <style:paragraph-properties fo:margin-left="0cm" fo:margin-right="0cm" fo:line-height="0.423cm" fo:text-align="center" style:justify-single-word="false" fo:text-indent="-0.026cm" style:auto-text-indent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8348/2015</text:p>
      <text:p text:style-name="P8"/>
      <text:p text:style-name="P8"/>
      <text:p text:style-name="P8"/>
      <text:p text:style-name="P14">PORTARIA Nº 97, de 17 de Março de 2015 </text:p>
      <text:p text:style-name="P13"/>
      <text:p text:style-name="P10"/>
      <text:p text:style-name="P15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5"><text:span text:style-name="T4">Designar, </text:span><text:span text:style-name="T1">CARLOS ALBERTO DAS NEVES FILHO</text:span><text:span text:style-name="T4">, </text:span><text:span text:style-name="T7">matrícula <text:s/>19667-3</text:span><text:span text:style-name="T5">, ocupante do cargo de Técnico dO MPU / Apoio Técnico – Adminstrativo /Administração</text:span><text:span text:style-name="T6">, para exercer o encargo de substituto eventual da chefe da Seção de Registro e Acompanhamento Funcional, Código FC-2, da Procuradoria da República no Estado de Minas Gerais, na vaga da servidora GABRIELA GOMES MUNDIM BAR</text:span><text:span text:style-name="T4">.</text:span></text:p>
      <text:p text:style-name="P17"/>
      <text:p text:style-name="P7"/>
      <text:p text:style-name="P6"/>
      <text:p text:style-name="P6"/>
      <text:p text:style-name="P9">Álvaro Ricardo de Souza Cruz</text:p>
      <text:p text:style-name="P11">Procurador-Chefe Substituto</text:p>
      <text:p text:style-name="P11"/>
      <text:p text:style-name="P12"/>
      <text:p text:style-name="P5"><text:s/></text:p>
      <text:p text:style-name="P4"><text:a xlink:type="simple" xlink:href="http://bibliotecadigital.mpf.mp.br/bdmpf/bitstream/handle/123456789/24225/DMPF_ADM_18032015.pdf?sequence=1&amp;isAllowed=y">Publicado no DMPF-e, n. 51, 18 mar. 2015. Caderno administrativo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5-04-20T18:00:42.02</dc:date>
    <meta:print-date>2007-02-23T11:35:00</meta:print-date>
    <meta:editing-cycles>4</meta:editing-cycles>
    <meta:editing-duration>PT00H03M23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5" meta:character-count="934"/>
  </office:meta>
</office:document-meta>
</file>