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etter-spacing="0.011cm" fo:language="pt" fo:country="BR" fo:font-style="normal" fo:font-weight="normal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fo:color="#000000" style:language-asian="zxx" style:country-asian="none" style:language-complex="zxx" style:country-complex="none"/>
    </style:style>
    <style:style style:name="T2" style:family="text">
      <style:text-properties style:text-outline="false" style:text-line-through-style="none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use-window-font-color="true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4" style:family="text">
      <style:text-properties style:use-window-font-color="true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" style:family="text">
      <style:text-properties style:use-window-font-color="true" fo:letter-spacing="0.011cm" fo:language="pt" fo:country="BR" fo:font-style="normal" fo:font-weight="normal" fo:background-color="transparent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6" style:family="text">
      <style:text-properties style:language-asian="zxx" style:country-asian="none" style:language-complex="zxx" style:country-complex="none"/>
    </style:style>
    <style:style style:name="T7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8" style:family="text">
      <style:text-properties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0" style:family="text">
      <style:text-properties fo:letter-spacing="0.011cm" fo:language="pt" fo:country="BR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Emphasis"><draw:frame draw:style-name="fr1" draw:name="figura1" text:anchor-type="as-char" svg:y="-1.344cm" svg:width="2.245cm" svg:height="2.189cm" draw:z-index="0"><draw:image xlink:href="Pictures/10000000000001800000019EB2817E9A.png" xlink:type="simple" xlink:show="embed" xlink:actuate="onLoad"/></draw:frame></text:span></text:p>
      <text:p text:style-name="P1"/>
      <text:p text:style-name="P2">MINISTÉRIO PÚBLICO FEDERAL</text:p>
      <text:p text:style-name="P2">Procuradoria da República na Paraíba</text:p>
      <text:p text:style-name="P3"/>
      <text:p text:style-name="P3">PORTARIA Nº 116, DE 16 DE OUTUBRO DE 2013</text:p>
      <text:p text:style-name="P4"/>
      <text:p text:style-name="P4"/>
      <text:p text:style-name="P5"><text:span text:style-name="T6"><text:tab/><text:tab/>O PROCURADOR-CHEFE DA PROCURADORIA DA REPÚBLICA NA PARAÍBA, em exercício, no uso da competência que lhe foi delegada pela </text:span><text:span text:style-name="T1">Portaria PGR nº 591, de 20 de novembro de 2008,</text:span><text:span text:style-name="T6"> e em cumprimento ao <text:s/>disposto no art. 67 da Lei nº 8.666/93 atualizada, resolve:</text:span></text:p>
      <text:p text:style-name="P4"><text:tab/><text:tab/></text:p>
      <text:p text:style-name="P5"><text:span text:style-name="T7"><text:tab/><text:tab/>Art. 1º. – </text:span><text:span text:style-name="T8">Designar os servidores </text:span><text:span text:style-name="T2">TIAGO JERÔNIMO LOPES</text:span><text:span text:style-name="T8">, ocupante do cargo de </text:span><text:span text:style-name="T2">TÉCNICO DO MPU/APOIO TÉCNICO-ADMINISTRATIVO/ADMINISTRACÃO</text:span><text:span text:style-name="T8">, matrícula 24804, e </text:span><text:span text:style-name="T2">GUSTAVO CLARINDO GOMES</text:span><text:span text:style-name="T8">, <text:s/>ocupante do cargo de </text:span><text:span text:style-name="T2">TÉCNICO DO MPU/APOIO TÉCNICO-ADMINISTRATIVO/TRANSPORTE</text:span><text:span text:style-name="T8">, matrícula 24251, </text:span><text:span text:style-name="T9">respectivamente, </text:span><text:span text:style-name="T10">Gestor e Gestor Substituto do CONTRATO Nº 16/2013, que tem por objeto a p</text:span><text:span text:style-name="T4">restação</text:span><text:span text:style-name="T3"> </text:span><text:span text:style-name="T5">do serviço de CARREGO E DESCARREGO</text:span><text:span text:style-name="T3">, com fornecimento de mão de obra e material necessário à execução dos serviços, para a Procuradoria da República em Patos.</text:span></text:p>
      <text:p text:style-name="P7"/>
      <text:p text:style-name="P7"/>
      <text:p text:style-name="P8">MARCOS ALEXANDRE BEZERRA WANDERLEY DE QUEIROGA</text:p>
      <text:p text:style-name="P8"/>
      <text:p text:style-name="P8"/>
      <text:p text:style-name="P9"><text:a xlink:type="simple" xlink:href="http://bibliotecadigital.mpf.mp.br/bdmpf/bitstream/handle/123456789/41118/DMPF-ADMINISTRATIVO-2013-10-18.pdf?sequence=1&amp;isAllowed=y">Publicado no DMPF-e, Administrativo, nº 161, de 21/10/2013, p. 2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5-06-17T15:14:00.04</dc:date>
    <meta:print-date>2008-01-28T18:13:00</meta:print-date>
    <meta:editing-cycles>31</meta:editing-cycles>
    <meta:editing-duration>PT574H59M31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50" meta:character-count="1001"/>
  </office:meta>
</office:document-meta>
</file>