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24cm" fo:margin-left="1.42cm" fo:margin-right="0.055cm" table:align="margins" style:writing-mode="lr-tb"/>
    </style:style>
    <style:style style:name="Tabela1.A" style:family="table-column">
      <style:table-column-properties style:column-width="10.896cm" style:rel-column-width="43211*"/>
    </style:style>
    <style:style style:name="Tabela1.B" style:family="table-column">
      <style:table-column-properties style:column-width="5.629cm" style:rel-column-width="22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font-variant="normal" fo:text-transform="non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officeooo:paragraph-rsid="0005481c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style:font-name-asian="TimesNewRomanPSMT" style:font-name-complex="TimesNewRomanPSMT"/>
    </style:style>
    <style:style style:name="T6" style:family="text">
      <style:text-properties fo:text-transform="lowercase" style:font-name-asian="TimesNewRomanPS-BoldMT" style:font-name-complex="TimesNewRomanPS-Bold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c577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variant="normal" fo:text-transform="none" style:font-name-asian="TimesNewRomanPS-BoldMT" style:font-name-complex="TimesNewRomanPS-BoldMT"/>
    </style:style>
    <style:style style:name="T11" style:family="text">
      <style:text-properties fo:font-variant="normal" fo:text-transform="none" style:font-name-asian="TimesNewRomanPSMT" style:font-name-complex="TimesNewRomanPSMT"/>
    </style:style>
    <style:style style:name="T12" style:family="text">
      <style:text-properties fo:font-size="10pt" style:font-name-asian="TimesNewRomanPS-BoldMT" style:font-size-asian="10pt" style:font-name-complex="TimesNewRomanPS-BoldMT" style:font-size-complex="10pt"/>
    </style:style>
    <style:style style:name="T13" style:family="text">
      <style:text-properties officeooo:rsid="0005481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3"><text:span text:style-name="T7">PORTARIA <text:s/></text:span><text:span text:style-name="T8">PR-RR</text:span><text:span text:style-name="T7"> Nº</text:span><text:span text:style-name="T2"> </text:span><text:span text:style-name="T9">007 </text:span><text:span text:style-name="T7">DE 01 DE FEVEREIRO DE 2011</text:span><text:tab/></text:p>
      <text:p text:style-name="P3"/>
      <text:p text:style-name="P3"/>
      <text:p text:style-name="P10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4"/>
      <text:p text:style-name="P14">CONSIDERANDO o art. 32 da Resolução PR/RR nº 001, de 23 de março de 2010,</text:p>
      <text:p text:style-name="P10"/>
      <text:p text:style-name="P11"><text:span text:style-name="T4">CONSIDERANDO o término do período de férias</text:span><text:span text:style-name="T3"> </text:span><text:span text:style-name="T6">do </text:span><text:span text:style-name="T10">Procurador da República CLAYTTON RICARDO DE JESUS SANTOS,</text:span><text:span text:style-name="T11"> no dia 12 de fevereiro de 2011,</text:span></text:p>
      <text:p text:style-name="P15"/>
      <text:p text:style-name="P15">CONSIDERANDO a necessidade de fixar a escala de Plantão de Procuradores lotados na Procuradoria da República no Estado de Roraima, <text:s/>para o período de 11/01/2011 a 06/07/2011,</text:p>
      <text:p text:style-name="P15"/>
      <text:p text:style-name="P11"><text:span text:style-name="T11">CONSIDERANDO a escala de plantões extraordinários definida em reunião do colégio de membros desta PR-RR, no dia 27 de janeiro de 2011, <text:s/></text:span><text:span text:style-name="T3">resolve:</text:span></text:p>
      <text:p text:style-name="P12"/>
      <text:p text:style-name="P13"><text:span text:style-name="T3">Art. 1º. O plantão </text:span><text:span text:style-name="T5">TEM A SEGUINTE ESCALA:</text:span>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T3">Das 18 h do dia 10/01</text:span><text:span text:style-name="T4">/2011 às 08h do dia 17/01/2011</text:span></text:p>
          </table:table-cell>
          <table:table-cell table:style-name="Tabela1.B1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7"><text:span text:style-name="T3">Das 18h do dia 17/01</text:span><text:span text:style-name="T4">/2011 às 08h do dia 24/01/2011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7"><text:span text:style-name="T3">Das 18 h do dia 24/01</text:span><text:span text:style-name="T4">/2011 às 08h do dia 31/01/2011</text:span>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 table:style-name="Tabela1.4">
          <table:table-cell table:style-name="Tabela1.A2" office:value-type="string">
            <text:p text:style-name="P7"><text:span text:style-name="T3">Das 18h do dia 31/01</text:span><text:span text:style-name="T4">/2011 às 08h do dia 07/02/2011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7"><text:span text:style-name="T3">Das 18h do dia 07/02</text:span><text:span text:style-name="T4">/2011 às 08h do dia 14/02/2011</text:span></text:p>
          </table:table-cell>
          <table:table-cell table:style-name="Tabela1.B2" office:value-type="string">
            <text:p text:style-name="P5">Daniela Caselani Sitta</text:p>
          </table:table-cell>
        </table:table-row>
        <table:table-row>
          <table:table-cell table:style-name="Tabela1.A2" office:value-type="string">
            <text:p text:style-name="P8">Das 18h do dia 14/02/2011 às 08h do dia 21/02/2011</text:p>
          </table:table-cell>
          <table:table-cell table:style-name="Tabela1.B2" office:value-type="string">
            <text:p text:style-name="P5">Rodrigo Timóteo da Costa e Silva</text:p>
          </table:table-cell>
        </table:table-row>
        <table:table-row>
          <table:table-cell table:style-name="Tabela1.A2" office:value-type="string">
            <text:p text:style-name="P7"><text:span text:style-name="T3">Das 18h do dia 21/02</text:span><text:span text:style-name="T4">/2011 às 08h do dia 28/02/2011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7"><text:span text:style-name="T3">Das 18h do dia 28/02</text:span><text:span text:style-name="T4">/2011 às 08h do dia 04/03/2011</text:span>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9"><text:span text:style-name="T3">Das 18h do dia 04/03</text:span><text:span text:style-name="T4">/2011 às 08h do dia 14/03/2011 - Carnaval</text:span></text:p>
          </table:table-cell>
          <table:table-cell table:style-name="Tabela1.B2" office:value-type="string">
            <text:p text:style-name="P6">Rodrigo Timóteo da Costa e Silva</text:p>
          </table:table-cell>
        </table:table-row>
        <table:table-row>
          <table:table-cell table:style-name="Tabela1.A2" office:value-type="string">
            <text:p text:style-name="P7"><text:span text:style-name="T3">Das 18h do dia 14/03</text:span><text:span text:style-name="T4">/2011 às 08h do dia 21/03/2011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7"><text:span text:style-name="T3">Das 18h do dia 21/03</text:span><text:span text:style-name="T4">/2011 às 08h do dia 28/03/2011</text:span></text:p>
          </table:table-cell>
          <table:table-cell table:style-name="Tabela1.B2" office:value-type="string">
            <text:p text:style-name="P5">Claytton Ricardo de Jesus Santos</text:p>
          </table:table-cell>
        </table:table-row>
        <table:table-row>
          <table:table-cell table:style-name="Tabela1.A2" office:value-type="string">
            <text:p text:style-name="P7"><text:span text:style-name="T3">Das 18h do dia 28/03</text:span><text:span text:style-name="T4">/2011 às 08h do dia 04/04/2011</text:span></text:p>
          </table:table-cell>
          <table:table-cell table:style-name="Tabela1.B2" office:value-type="string">
            <text:p text:style-name="P5">Daniela Caselani Sitta</text:p>
          </table:table-cell>
        </table:table-row>
        <table:table-row>
          <table:table-cell table:style-name="Tabela1.A2" office:value-type="string">
            <text:p text:style-name="P7"><text:span text:style-name="T3">Das 18h do dia 04/04</text:span><text:span text:style-name="T4">/2011 às 08h do dia 11/04/2011</text:span></text:p>
          </table:table-cell>
          <table:table-cell table:style-name="Tabela1.B2" office:value-type="string">
            <text:p text:style-name="P5">Rodrigo Timóteo da Costa e Silva</text:p>
          </table:table-cell>
        </table:table-row>
        <table:table-row>
          <table:table-cell table:style-name="Tabela1.A2" office:value-type="string">
            <text:p text:style-name="P7"><text:span text:style-name="T3">Das 18h do dia 11/04</text:span><text:span text:style-name="T4">/2011 às 08h do dia 15/04/2011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9"><text:span text:style-name="T3">Das 18h do dia 15/04</text:span><text:span text:style-name="T4">/2011 às 08h do dia 25/04/2011 - Páscoa</text:span></text:p>
          </table:table-cell>
          <table:table-cell table:style-name="Tabela1.B2" office:value-type="string">
            <text:p text:style-name="P6">Claytton Ricardo de Jesus Santos</text:p>
          </table:table-cell>
        </table:table-row>
        <table:table-row>
          <table:table-cell table:style-name="Tabela1.A2" office:value-type="string">
            <text:p text:style-name="P7"><text:span text:style-name="T3">Das 18h do dia 25/04</text:span><text:span text:style-name="T4">/2011 às 08h do dia 02/05/2011</text:span>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7"><text:span text:style-name="T3">Das 18h do dia 02/05</text:span><text:span text:style-name="T4">/2011 às 08h do dia 09/05/2011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7"><text:span text:style-name="T3">Das 18h do dia 09/05</text:span><text:span text:style-name="T4">/2011 às 08h do dia 16/05/2011</text:span></text:p>
          </table:table-cell>
          <table:table-cell table:style-name="Tabela1.B2" office:value-type="string">
            <text:p text:style-name="P5">Claytton Ricardo de Jesus Santos</text:p>
          </table:table-cell>
        </table:table-row>
        <table:table-row>
          <table:table-cell table:style-name="Tabela1.A2" office:value-type="string">
            <text:p text:style-name="P7"><text:span text:style-name="T3">Das 18h do dia 16/05</text:span><text:span text:style-name="T4">/2011 às 08h do dia 23/05/2011</text:span></text:p>
          </table:table-cell>
          <table:table-cell table:style-name="Tabela1.B2" office:value-type="string">
            <text:p text:style-name="P5">Daniela Caselani Sitta</text:p>
          </table:table-cell>
        </table:table-row>
        <table:table-row>
          <table:table-cell table:style-name="Tabela1.A2" office:value-type="string">
            <text:p text:style-name="P7"><text:span text:style-name="T3">Das 18h do dia 23/05</text:span><text:span text:style-name="T4">/2011 às 08h do dia 30/05/2011</text:span></text:p>
          </table:table-cell>
          <table:table-cell table:style-name="Tabela1.B2" office:value-type="string">
            <text:p text:style-name="P5">Rodrigo Timóteo da Costa e Silva</text:p>
          </table:table-cell>
        </table:table-row>
        <text:soft-page-break/>
        <table:table-row>
          <table:table-cell table:style-name="Tabela1.A2" office:value-type="string">
            <text:p text:style-name="P7"><text:span text:style-name="T3">Das 18h do dia 30/05</text:span><text:span text:style-name="T4">/2011 às 08h do dia 06/06/2011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7"><text:span text:style-name="T3">Das 18h do dia 06/06</text:span><text:span text:style-name="T4">/2011 às 08h do dia13 /06/2011</text:span>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7"><text:span text:style-name="T3">Das 18h do dia 13/06</text:span><text:span text:style-name="T4">/2011 às 08h do dia 17/06/2011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9"><text:span text:style-name="T3">Das 18h do dia 17/06</text:span><text:span text:style-name="T4">/2011 às 08h do dia 27/06/2011 – </text:span><text:span text:style-name="T12">Corpus Christi</text:span></text:p>
          </table:table-cell>
          <table:table-cell table:style-name="Tabela1.B2" office:value-type="string">
            <text:p text:style-name="P6">Daniela Caselani Sitta</text:p>
          </table:table-cell>
        </table:table-row>
        <table:table-row>
          <table:table-cell table:style-name="Tabela1.A2" office:value-type="string">
            <text:p text:style-name="P7"><text:span text:style-name="T3">Das 18h do dia 27/06</text:span><text:span text:style-name="T4">/2011 às 08h do dia 04/07/2011</text:span></text:p>
          </table:table-cell>
          <table:table-cell table:style-name="Tabela1.B2" office:value-type="string">
            <text:p text:style-name="P5">Claytton Ricardo de Jesus Santos</text:p>
          </table:table-cell>
        </table:table-row>
        <table:table-row>
          <table:table-cell table:style-name="Tabela1.A2" office:value-type="string">
            <text:p text:style-name="P7"><text:span text:style-name="T3">Das 18h do dia 04/07</text:span><text:span text:style-name="T4">/2011 às 08h do dia 11/07/2011</text:span></text:p>
          </table:table-cell>
          <table:table-cell table:style-name="Tabela1.B2" office:value-type="string">
            <text:p text:style-name="P5">Daniela Caselani Sitta</text:p>
          </table:table-cell>
        </table:table-row>
        <table:table-row>
          <table:table-cell table:style-name="Tabela1.A2" office:value-type="string">
            <text:p text:style-name="P7"><text:span text:style-name="T3">Das 18h do dia 11/07</text:span><text:span text:style-name="T4">/2011 às 08h do dia 18/07/2011</text:span></text:p>
          </table:table-cell>
          <table:table-cell table:style-name="Tabela1.B2" office:value-type="string">
            <text:p text:style-name="P5">Rodrigo Timóteo da Costa e Silva</text:p>
          </table:table-cell>
        </table:table-row>
        <table:table-row>
          <table:table-cell table:style-name="Tabela1.A2" office:value-type="string">
            <text:p text:style-name="P7"><text:span text:style-name="T3">Das 18h do dia 18/07</text:span><text:span text:style-name="T4">/2011 às 08h do dia 25/07/2011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7"><text:span text:style-name="T3">Das 18h do dia 25/07</text:span><text:span text:style-name="T4">/2011 às 08h do dia 01/08/2011</text:span></text:p>
          </table:table-cell>
          <table:table-cell table:style-name="Tabela1.B2" office:value-type="string">
            <text:p text:style-name="P5">Rodrigo Golivio Pereira</text:p>
          </table:table-cell>
        </table:table-row>
      </table:table>
      <text:p text:style-name="P21"/>
      <text:p text:style-name="P17">Art. 2º. A presente portaria entrará em vigor com data retroativa de 10/01/2011, ficando revogadas as disposições em contrário.</text:p>
      <text:p text:style-name="P17"/>
      <text:p text:style-name="P17">Celular do Plantão: 8403-8450</text:p>
      <text:p text:style-name="P18"/>
      <text:p text:style-name="P19"/>
      <text:p text:style-name="P19"/>
      <text:p text:style-name="P19"/>
      <text:p text:style-name="P20">ÂNGELO GOULART VILLELA</text:p>
      <text:p text:style-name="P20">Procurador-Chefe</text:p>
      <text:p text:style-name="P24"/>
      <text:p text:style-name="P24"/>
      <text:p text:style-name="P24"/>
      <text:p text:style-name="P25"><text:a xlink:type="simple" xlink:href="http://bibliotecadigital.mpf.mp.br/xmlui/bitstream/handle/123456789/39864/bsmpf_030211.pdf?sequence=1"><text:span text:style-name="T13">Publicado no BSMPF nº 03 de 15/02/2011, p. 16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1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1T14:48:20.29</dc:date>
    <meta:print-date>2010-10-29T11:34:32.35</meta:print-date>
    <dc:language>pt-BR</dc:language>
    <meta:editing-cycles>196</meta:editing-cycles>
    <meta:editing-duration>P1DT18H5M36S</meta:editing-duration>
    <meta:printed-by>Padilha pa</meta:printed-by>
    <meta:document-statistic meta:table-count="1" meta:image-count="1" meta:object-count="0" meta:page-count="2" meta:paragraph-count="73" meta:word-count="614" meta:character-count="3486" meta:non-whitespace-character-count="2886"/>
    <meta:user-defined meta:name="Info 1"/>
    <meta:user-defined meta:name="Info 2"/>
    <meta:user-defined meta:name="Info 3"/>
    <meta:user-defined meta:name="Info 4"/>
  </office:meta>
</office:document-meta>
</file>