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0de60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de60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0de603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officeooo:paragraph-rsid="000de603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de603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de603"/>
    </style:style>
    <style:style style:name="P7" style:family="paragraph" style:parent-style-name="Heading_20_2">
      <style:paragraph-properties fo:text-align="center" style:justify-single-word="false"/>
      <style:text-properties style:font-name="Times New Roman" fo:font-size="14pt" fo:font-weight="bold" officeooo:paragraph-rsid="000de603" style:font-size-asian="14pt" style:font-weight-asian="bold" style:font-size-complex="14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9f66c" officeooo:paragraph-rsid="000de60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de60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5dde8" officeooo:paragraph-rsid="000de60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ac26d" officeooo:paragraph-rsid="000de60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58f4" officeooo:paragraph-rsid="000de60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rsid="002c9c4f" officeooo:paragraph-rsid="000de60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39f66c"/>
    </style:style>
    <style:style style:name="T2" style:family="text">
      <style:text-properties officeooo:rsid="0035e7cd"/>
    </style:style>
    <style:style style:name="T3" style:family="text">
      <style:text-properties fo:font-size="12pt" fo:font-weight="normal" style:font-size-asian="12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22ef1c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officeooo:rsid="000e7f4d"/>
    </style:style>
    <style:style style:name="T8" style:family="text">
      <style:text-properties style:font-name="Times New Roman2" officeooo:rsid="0035e7cd"/>
    </style:style>
    <style:style style:name="T9" style:family="text">
      <style:text-properties style:font-name="Times New Roman2" officeooo:rsid="00130944"/>
    </style:style>
    <style:style style:name="T10" style:family="text">
      <style:text-properties officeooo:rsid="00130944"/>
    </style:style>
    <style:style style:name="T11" style:family="text">
      <style:text-properties officeooo:rsid="0025d5f7"/>
    </style:style>
    <style:style style:name="T12" style:family="text">
      <style:text-properties style:font-name="Times New Roman" style:font-size-complex="10pt"/>
    </style:style>
    <style:style style:name="T13" style:family="text">
      <style:text-properties officeooo:rsid="0035dde8"/>
    </style:style>
    <style:style style:name="T14" style:family="text">
      <style:text-properties officeooo:rsid="002ef1f0"/>
    </style:style>
    <style:style style:name="T15" style:family="text">
      <style:text-properties officeooo:rsid="0038cbaa"/>
    </style:style>
    <style:style style:name="T16" style:family="text">
      <style:text-properties officeooo:rsid="00372de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2cm" draw:visible-area-height="7.66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h text:style-name="P7" text:outline-level="2">PROCURADORIA DA REPÚBLICA EM MATO GROSSO DO SUL</text:h>
      <text:p text:style-name="P5"/>
      <text:p text:style-name="P4">PORTARIA <text:span text:style-name="T1">PRMS nº 35,</text:span> DE <text:span text:style-name="T2">02</text:span> DE <text:span text:style-name="T2">FEVEREIRO</text:span> DE 201<text:span text:style-name="T2">7</text:span>.</text:p>
      <text:p text:style-name="P4"/>
      <text:p text:style-name="P1"/>
      <text:p text:style-name="P1"/>
      <text:p text:style-name="P2"><text:tab/><text:tab/><text:span text:style-name="T3">O</text:span><text:span text:style-name="T4"> PROCURADOR-CHEFE </text:span>DA PROCURADORIA DA REPÚBLICA NO ESTADO DE MATO GROSSO DO SUL, no exercício das atribuições legais que lhe foram conferidas pela<text:a xlink:type="simple" xlink:href="http://bibliotecadigital.mpf.mp.br/bdmpf/bitstream/handle/11549/26587/PT_PGR_MPF_2015_357.pdf" text:style-name="Internet_20_link" text:visited-style-name="Visited_20_Internet_20_Link"> Portaria PGR nº </text:a><text:a xlink:type="simple" xlink:href="http://bibliotecadigital.mpf.mp.br/bdmpf/bitstream/handle/11549/26587/PT_PGR_MPF_2015_357.pdf" text:style-name="Internet_20_link" text:visited-style-name="Visited_20_Internet_20_Link"><text:span text:style-name="T5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5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5">15</text:span></text:a>, resolve:</text:p>
      <text:p text:style-name="P11"/>
      <text:p text:style-name="P12"><text:tab/>Designar <text:span text:style-name="T2">a</text:span><text:span text:style-name="T6"> servidor</text:span><text:span text:style-name="T8">a</text:span><text:span text:style-name="T7"> </text:span><text:span text:style-name="T8">ROSANNE DELFINO CORREA</text:span><text:span text:style-name="T6">, matrícula nº 2</text:span><text:span text:style-name="T8">8266-9</text:span><text:span text:style-name="T6">, ocupante do cargo de </text:span><text:span text:style-name="T9">Analista</text:span> do MPU/Apoio <text:span text:style-name="T10">Jurídic</text:span>o/<text:span text:style-name="T10">Direito</text:span>, <text:span text:style-name="T11">Classe A, Padrão 1</text:span><text:span text:style-name="T12">, </text:span>para exercer a <text:span text:style-name="T14">F</text:span>unção de Confiança de Assistente - Nível II, FC-2, do Gabinete d<text:span text:style-name="T15">o</text:span> Procurador da República <text:span text:style-name="T16">vago, </text:span>da Procuradoria da República no Município de <text:span text:style-name="T2">Ponta Porã</text:span>/MS.</text:p>
      <text:p text:style-name="P13"/>
      <text:p text:style-name="P13"/>
      <text:p text:style-name="P13"/>
      <text:p text:style-name="P13"/>
      <text:p text:style-name="P10">EMERSON KALIF SIQUEIRA</text:p>
      <text:p text:style-name="P9"/>
      <text:p text:style-name="P9"/>
      <text:p text:style-name="P8"><text:a xlink:type="simple" xlink:href="http://textual.pgr.mpf.mp.br/aplicativos/bases/do2/2017/02/DO2_2017_02_06_pgrcca.pdf" text:style-name="Internet_20_link" text:visited-style-name="Visited_20_Internet_20_Link">Publicada no <text:s/>DOU - <text:s/>de 06/02/2017, n. 26, seção 2, p.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7:00:14.521000000</meta:creation-date>
    <dc:date>2017-02-16T17:02:28.446000000</dc:date>
    <dc:creator>PRMS MPF</dc:creator>
    <meta:editing-duration>PT2M14S</meta:editing-duration>
    <meta:editing-cycles>1</meta:editing-cycles>
    <meta:document-statistic meta:table-count="0" meta:image-count="0" meta:object-count="1" meta:page-count="1" meta:paragraph-count="8" meta:word-count="119" meta:character-count="721" meta:non-whitespace-character-count="604"/>
    <meta:generator>LibreOffice/4.4.5.2$Windows_x86 LibreOffice_project/a22f674fd25a3b6f45bdebf25400ed2adff0ff99</meta:generator>
  </office:meta>
</office:document-meta>
</file>