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 Nº 88 DE 13 DE FEVEREIRO DE 2014 </text:p>
      <text:p text:style-name="P12"/>
      <text:p text:style-name="P12"/>
      <text:p text:style-name="P14">O PROCURADOR-GERAL DA REPÚBLICA, no uso de suas atribuições, com fundamento no art. 49, inciso XX, da Lei Complementar n° 75, de 20 de maio de 1993, e tendo em vista o que consta do Procedimento Administrativo MPF/PGR nº 1.00.000.006094/2012-17, resolve:</text:p>
      <text:p text:style-name="P14"/>
      <text:p text:style-name="P15">Art. 1º Prorrogar a designação da Procuradora da República CLARISIER AZEVEDO CAVALCANTE DE MORAIS, conforme <text:a xlink:type="simple" xlink:href="http://bibliotecadigital.mpf.mp.br/xmlui/bitstream/handle/123456789/54833/PORTARIA PGR N%BA 802 DE 7 DE NOVEMBRO DE 2013.pdf?sequence=4">Portaria PGR nº 802, de 07 de novembro de 2013</text:a>, para atuar, concomitantemente, na Procuradoria da República no Município de Caicó e na Procuradoria da República no Estado do Rio Grande do Norte, sem ônus adicional para o Ministério Público Federal, <text:s/>até 30 de maio de 2014. </text:p>
      <text:p text:style-name="P15"/>
      <text:p text:style-name="P15">Art. 2º Esta Portaria produz efeitos a partir da data de sua publicação.</text:p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9941/DO2_2014_02_14.pdf?sequence=1"><text:span text:style-name="T1">Publicado no Diário Oficial da União nº 32 de 14/02/2014, seção 2, p. 62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1T15:32:11.45</dc:date>
    <meta:print-date>2014-07-14T13:39:46.45</meta:print-date>
    <meta:editing-cycles>150</meta:editing-cycles>
    <meta:editing-duration>PT594H57M5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51" meta:character-count="914"/>
    <meta:user-defined meta:name="Informações 1"/>
    <meta:user-defined meta:name="Informações 2"/>
    <meta:user-defined meta:name="Informações 3"/>
    <meta:user-defined meta:name="Informações 4"/>
  </office:meta>
</office:document-meta>
</file>