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AAE000038EA0000610849111DA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000000" style:font-name="Arial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2" style:family="text">
      <style:text-properties fo:color="#000000" style:font-name="Arial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PORTARIA PGR Nº 17 DE 13 DE JANEIRO DE 2011</text:p>
      <text:p text:style-name="P7"/>
      <text:p text:style-name="P5"><text:tab/><text:tab/>O PROCURADOR-GERAL DA REPÚBLICA, no uso da atribuição que lhe confere o art. 57, §1º, inciso III e o art. 64 da Lei nº 12.309, de 9 de agosto de 2010, e tendo em vista o disposto no art. 167, § 2º, <text:s/>da Constituição, e na Portaria SOF nº 176, de 7 de dezembro de 2010, resolve:</text:p>
      <text:p text:style-name="P5"/>
      <text:p text:style-name="P4"><text:span text:style-name="T1"><text:tab/><text:tab/>Art. 1º Fica reaberto no exercício financeiro de 2011, em favor do Ministério Público da União, o crédito especial aberto pela Lei nº 12.370, de 29 de dezembro de 2010, pelo saldo apurado em 31 de dezembro de 2010, no valor global de R$ 7.250</text:span><text:span text:style-name="T3">.000</text:span><text:span text:style-name="T4">,00 (sete milhões, duzentos e cinquenta mil reais)</text:span><text:span text:style-name="T2">,</text:span><text:span text:style-name="T1"> para atender à programação constante do Anexo desta Portaria.</text:span></text:p>
      <text:p text:style-name="P5"><text:tab/><text:tab/></text:p>
      <text:p text:style-name="P5"><text:tab/><text:tab/>Art. 2º Esta Portaria entra em vigor na data de sua publicação.</text:p>
      <text:p text:style-name="P2"/>
      <text:p text:style-name="P2"/>
      <text:p text:style-name="P2"/>
      <text:p text:style-name="P2"/>
      <text:h text:style-name="P8" text:outline-level="1">ROBERTO MONTEIRO GURGEL SANTOS</text:h>
      <text:p text:style-name="P10"/>
      <text:p text:style-name="P10"/>
      <text:p text:style-name="P10"><text:a xlink:type="simple" xlink:href="http://bibliotecadigital.mpf.mp.br/xmlui/bitstream/handle/123456789/36300/DO1_2011_01_14.pdf?sequence=1">Publicado no Diário Oficial da União nº 10 de 14/01/2011, seção 1, página 57. 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><draw:frame draw:style-name="fr1" draw:name="figura1" text:anchor-type="paragraph" svg:width="14.57cm" svg:height="24.841cm" draw:z-index="0"><draw:image xlink:href="Pictures/20000AAE000038EA0000610849111DA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Central de Atend. ao Usuário</meta:initial-creator>
    <meta:creation-date>2005-10-24T14:31:00</meta:creation-date>
    <dc:creator>PGR PGR</dc:creator>
    <dc:date>2014-04-07T17:57:04.42</dc:date>
    <meta:print-date>2010-01-19T16:43:00</meta:print-date>
    <meta:editing-cycles>4</meta:editing-cycles>
    <meta:editing-duration>PT22H23M30S</meta:editing-duration>
    <meta:document-statistic meta:table-count="0" meta:image-count="1" meta:object-count="0" meta:page-count="2" meta:paragraph-count="7" meta:word-count="158" meta:character-count="857"/>
    <meta:user-defined meta:name="Informações 1"/>
    <meta:user-defined meta:name="Informações 2"/>
    <meta:user-defined meta:name="Informações 3"/>
    <meta:user-defined meta:name="Informações 4"/>
  </office:meta>
</office:document-meta>
</file>