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704cm"/>
    </style:style>
    <style:style style:name="AnexoI.B" style:family="table-column">
      <style:table-column-properties style:column-width="0.926cm"/>
    </style:style>
    <style:style style:name="AnexoI.C" style:family="table-column">
      <style:table-column-properties style:column-width="1.776cm"/>
    </style:style>
    <style:style style:name="AnexoI.D" style:family="table-column">
      <style:table-column-properties style:column-width="2.552cm"/>
    </style:style>
    <style:style style:name="AnexoI.E" style:family="table-column">
      <style:table-column-properties style:column-width="2.342cm"/>
    </style:style>
    <style:style style:name="AnexoI.F" style:family="table-column">
      <style:table-column-properties style:column-width="2.854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Lucida Sans Unicode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43481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479, DE 15 DE DEZEMBRO DE 2017</text:p>
      <text:p text:style-name="P1"/>
      <text:p text:style-name="P1"/>
      <text:p text:style-name="P16">Designa o Procurador da República Victor Carvalho Veggi para atuar, no período de 15 a 21 de janeiro de 2018, em substituição, no 6º Ofício da PR/PB, titularizado pelo Procurador da República Marcos Alexandre Bezerra Wanderley de Queirog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5"/>
      <text:p text:style-name="P15"/>
      <text:p text:style-name="P13">MARCOS ALEXANDRE BEZERRA WANDERLEY DE QUEIROGA</text:p>
      <text:p text:style-name="P13"/>
      <text:p text:style-name="P13"/>
      <text:p text:style-name="P14"><text:span text:style-name="T4"><text:s text:c="2"/>Esse texto não substitui o</text:span> <text:a xlink:type="simple" xlink:href="http://bibliotecadigital.mpf.mp.br/bdmpf/bitstream/handle/11549/127708/DMPF_ADM_20171221.pdf?sequence=1&amp;isAllowed=y">publicado no DMPF-e, Brasília, DF, 21 dez. 2017. Caderno Administrativo, p. 35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/PB</text:p>
          </table:table-cell>
          <table:table-cell table:style-name="AnexoI.A3" office:value-type="string">
            <text:p text:style-name="P12">DESONERAÇÃO PELO EXERCÍCIO DA CHEFIA </text:p>
          </table:table-cell>
          <table:table-cell table:style-name="AnexoI.A3" office:value-type="string">
            <text:p text:style-name="P8">15 a 21 de janeiro de 2018</text:p>
          </table:table-cell>
          <table:table-cell table:style-name="AnexoI.A3" office:value-type="string">
            <text:p text:style-name="P12">VICTOR CARVALHO VEGGI</text:p>
          </table:table-cell>
          <table:table-cell table:style-name="AnexoI.B3" office:value-type="float" office:value="1034">
            <text:p text:style-name="P8">1034</text:p>
          </table:table-cell>
          <table:table-cell table:style-name="AnexoI.H3" office:value-type="string">
            <text:p text:style-name="P8">7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01:00.78</dc:date>
    <meta:editing-duration>PT01H45M25S</meta:editing-duration>
    <meta:editing-cycles>19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29" meta:word-count="234" meta:character-count="1550"/>
  </office:meta>
</office:document-meta>
</file>