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top="0.499cm" fo:margin-bottom="0cm" style:contextual-spacing="false" style:line-height-at-least="0.176cm"/>
    </style:style>
    <style:style style:name="P5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9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0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T9" style:family="text">
      <style:text-properties style:font-name="Garamond" fo:font-style="normal" fo:font-weight="normal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0" style:family="text">
      <style:text-properties style:font-name="Garamond" fo:font-style="normal" fo:font-weight="bold" style:language-asian="zxx" style:country-asian="none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11" style:family="text">
      <style:text-properties fo:color="#000000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2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3" style:family="text">
      <style:text-properties fo:color="#000000" style:font-name="Garamond" fo:font-size="13pt" fo:language="pt" fo:country="BR" fo:font-style="normal" fo:font-weight="normal" fo:background-color="#ffffff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4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6">PROCURADORIA REGIONAL DA REPÚBLICA - 2ª REGIÃO</text:p>
      <text:p text:style-name="P7"/>
      <text:p text:style-name="P8">PORTARIA PRR2 nº 150, de 18 de dezembro de 2012.</text:p>
      <text:p text:style-name="P9"><text:s/></text:p>
      <text:p text:style-name="P10"/>
      <text:p text:style-name="P3">Fixa a jornada de plantão durante o recesso judiciário de 2012.</text:p>
      <text:p text:style-name="P3"/>
      <text:p text:style-name="P3"/>
      <text:p text:style-name="P3"/>
      <text:p text:style-name="P4"><text:span text:style-name="T1">O PROCURADOR-CHEFE DA PROCURADORIA REGIONAL DA REPÚBLICA DA 2ª REGIÃO</text:span><text:span text:style-name="T4">, no uso de suas atribuições legais, nos termos dos poderes que lhe são conferidos pela Portaria PGR </text:span><text:span text:style-name="T6">nº 565, de 17 de setembro de 2012, e tendo em vista o disposto na Portaria PGR nº 393, de 11 de setembro de 1997</text:span><text:span text:style-name="T4">,</text:span><text:span text:style-name="T9"> bem como o disposto na Portaria PGR nº 784, de 18 de dezembro de 2012,</text:span><text:span text:style-name="T10"> resolve</text:span><text:span text:style-name="T9">:</text:span><text:span text:style-name="T7"><text:tab/></text:span></text:p>
      <text:p text:style-name="P4"><text:span text:style-name="T3">Art. 1º. </text:span><text:span text:style-name="T11">Durante o período de recesso judiciário, compreendido entre os dias 20 de dezembro de 2012 e 06 de Janeiro de 2013, o atendimento ao público na Procuradoria Regional da República da 2ª Região será realizado no período das 12h às 17h, </text:span><text:span text:style-name="T12">consoante horário de funcionamento dos serviços do Tribunal Regional Federal da 2ª Região.</text:span></text:p>
      <text:p text:style-name="P4"><text:span text:style-name="T3">§ 1º. </text:span><text:span text:style-name="T7">As chefias administrativas deverão escalar servidores em regime de plantão para o período referido no </text:span><text:span text:style-name="T8">caput</text:span><text:span text:style-name="T7">, com presença obrigatória no período das </text:span><text:span text:style-name="T5">12h às 17h e em regime de sobreaviso das 9h às 12h.</text:span></text:p>
      <text:p text:style-name="P4"><text:span text:style-name="T3">§ 2º. </text:span><text:span text:style-name="T7"><text:s/>As horas de trabalho prestadas durante o recesso judiciário em regime de plantão integrarão banco de horas próprio na proporção de um por um nos dias úteis e deverão ser usufruídas, impreterivelmente, até o dia 30 de junho de 2013.</text:span></text:p>
      <text:p text:style-name="P4"><text:span text:style-name="T3">Art. 2º</text:span><text:span text:style-name="T13">. </text:span><text:span text:style-name="T7">Os Procuradores Regionais da República em plantão de recesso serão assessorados pelos servidores do respectivo gabinete.</text:span></text:p>
      <text:p text:style-name="P4"><text:span text:style-name="T2">Art. 3º.</text:span><text:span text:style-name="T5"> Esta portaria entrará em vigor na data de sua publicação.</text:span></text:p>
      <text:p text:style-name="P5">Dê-se ciência à Procuradoria Geral da República, às Procuradorias da República nos Estados do Rio de Janeiro e do Espírito Santo e ao Tribunal Regional Federal da 2ª Região.<text:tab/></text:p>
      <text:p text:style-name="P2"/>
      <text:p text:style-name="P2"/>
      <text:p text:style-name="P2">NÍVIO DE FREITAS SILVA FILHO</text:p>
      <text:p text:style-name="P2"/>
      <text:p text:style-name="P13"><text:a xlink:type="simple" xlink:href="http://bibliotecadigital.mpf.mp.br/xmlui/bitstream/handle/123456789/39968/bsmpf_2012_12_24.pdf?sequence=1"><text:span text:style-name="T14"/></text:a></text:p>
      <text:p text:style-name="P13"><text:a xlink:type="simple" xlink:href="http://bibliotecadigital.mpf.mp.br/xmlui/bitstream/handle/123456789/39968/bsmpf_2012_12_24.pdf?sequence=1"><text:span text:style-name="T14"/></text:a></text:p>
      <text:p text:style-name="P13"><text:a xlink:type="simple" xlink:href="http://bibliotecadigital.mpf.mp.br/xmlui/bitstream/handle/123456789/39968/bsmpf_2012_12_24.pdf?sequence=1"><text:span text:style-name="T14">Publicado no Boletim de Serviço do MPF, nº 24, da </text:span></text:a><text:a xlink:type="simple" xlink:href="http://bibliotecadigital.mpf.mp.br/xmlui/bitstream/handle/123456789/39968/bsmpf_2012_12_24.pdf?sequence=1"><text:span text:style-name="T14">2ª quinz. dez. 2012, página </text:span></text:a><text:a xlink:type="simple" xlink:href="http://bibliotecadigital.mpf.mp.br/xmlui/bitstream/handle/123456789/39968/bsmpf_2012_12_24.pdf?sequence=1"><text:span text:style-name="T14">148</text:span></text:a><text:a xlink:type="simple" xlink:href="http://bibliotecadigital.mpf.mp.br/xmlui/bitstream/handle/123456789/39968/bsmpf_2012_12_24.pdf?sequence=1"><text:span text:style-name="T14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91cm" fo:margin-left="2.499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91cm" fo:margin-left="2.499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8:44:00</meta:creation-date>
    <dc:date>2014-08-18T15:45:35.47</dc:date>
    <meta:print-date>2011-12-01T18:33:00</meta:print-date>
    <meta:editing-cycles>45</meta:editing-cycles>
    <meta:editing-duration>P24DT3H5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5" meta:word-count="313" meta:character-count="1804" meta:non-whitespace-character-count="1500"/>
  </office:meta>
</office:document-meta>
</file>