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34b56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479ab" officeooo:paragraph-rsid="010479a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5"/>
      <text:p text:style-name="P5">PORTARIA <text:s/>N° <text:s/>361, <text:s/>DE <text:s/>13 <text:s/>DE <text:s/>NOVEMBRO <text:s/>DE <text:s/>2017</text:p>
      <text:p text:style-name="P5"/>
      <text:p text:style-name="P8">A <text:s/>PROCURADORA-CHEFE DA <text:s/>PROCURADORIA RE-GIONAL <text:s/>DA <text:s/>REPÚBLICA <text:s/>DA <text:s/>3ª <text:s/>REGIÃO, <text:s/>no <text:s/>uso <text:s/>da <text:s/>competência que lhe <text:s/>foi delegada pela <text:s/><text:a xlink:type="simple" xlink:href="http://bibliotecadigital.mpf.mp.br/bdmpf/bitstream/handle/11549/86882/PT_PGR_MPF_2016_462.pdf?sequence=3&amp;isAllowed=y" text:style-name="Internet_20_link" text:visited-style-name="Visited_20_Internet_20_Link">Portaria PGR/MPF <text:s/>Nº 462, DE <text:s/>16 DE JUNHO <text:s/>DE <text:s/>2016</text:a> <text:s/>e <text:s/>considerando <text:s/>a <text:s/>anuência <text:s/>do <text:s/>Procurador <text:s/>Regional da <text:s/>República <text:s/>Dr. <text:s/>Sérgio <text:s/>Monteiro <text:s/>Medeiros, <text:s/>resolve:</text:p>
      <text:p text:style-name="P8">Art. <text:s/>1º <text:s/>Designar o <text:s/>Procurador <text:s/>Regional <text:s/>da República <text:s/>Dr. SÉRGIO MONTEIRO <text:s/>MEDEIROS para responder, ocasional <text:s/>e in-terinamente, <text:s/>pela <text:s/>chefia <text:s/>da <text:s/>Procuradoria <text:s/>Regional <text:s/>da <text:s/>República <text:s/>da <text:s/>3ªRegião, <text:s/>no <text:s/>período <text:s/>de <text:s/>27 <text:s/>a <text:s/>30 <text:s/>de <text:s/>novembro <text:s/>de <text:s/>2017, <text:s/>em <text:s/>razão <text:s/>dos afastamentos <text:s/>da <text:s/>Procuradora-chefe <text:s/>e da <text:s/>Procuradora-chefe <text:s/>Substi-tuta. Art. <text:s/>2º <text:s/>Esta <text:s/>Portaria <text:s/>entra <text:s/>em <text:s/>vigor <text:s/>nesta <text:s/>data.</text:p>
      <text:p text:style-name="P5"/>
      <text:p text:style-name="P5">MARIA CRISTIANA SIMÕES AMORIM ZIOUVA</text:p>
      <text:p text:style-name="P5"/>
      <text:p text:style-name="P4"/>
      <text:p text:style-name="P9"><text:span text:style-name="T1">Este texto não substitui o</text:span> <text:a xlink:type="simple" xlink:href="http://bibliotecadigital.mpf.mp.br/bdmpf/bitstream/handle/11549/123961/DOU2_20171114.pdf?sequence=1&amp;isAllowed=y" text:style-name="Internet_20_link" text:visited-style-name="Visited_20_Internet_20_Link">publicado no DOU, Brasília, DF, 14 nov. 2017. Seção 2.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4M26S</meta:editing-duration>
    <meta:generator>LibreOffice/5.4.7.2$Windows_X86_64 LibreOffice_project/c838ef25c16710f8838b1faec480ebba495259d0</meta:generator>
    <dc:date>2021-08-23T12:45:14.512000000</dc:date>
    <meta:document-statistic meta:table-count="0" meta:image-count="1" meta:object-count="0" meta:page-count="1" meta:paragraph-count="8" meta:word-count="139" meta:character-count="951" meta:non-whitespace-character-count="738"/>
    <meta:user-defined meta:name="Informações 1"/>
    <meta:user-defined meta:name="Informações 2"/>
    <meta:user-defined meta:name="Informações 3"/>
    <meta:user-defined meta:name="Informações 4"/>
  </office:meta>
</office:document-meta>
</file>