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6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fo:margin-left="0cm" fo:margin-right="0cm" fo:text-indent="1.24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.762cm" fo:margin-right="0cm" fo:text-indent="-0.762cm" style:auto-text-indent="false"/>
    </style:style>
    <style:style style:name="P13" style:family="paragraph" style:parent-style-name="Standard">
      <style:paragraph-properties fo:margin-left="0.762cm" fo:margin-right="0cm" fo:text-indent="-0.762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left="0.762cm" fo:margin-right="0cm" fo:text-indent="-0.762cm" style:auto-text-indent="false"/>
    </style:style>
    <style:style style:name="P16" style:family="paragraph" style:parent-style-name="Standard">
      <style:paragraph-properties fo:margin-left="0.762cm" fo:margin-right="0cm" fo:text-indent="-0.762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Heading_20_1">
      <style:paragraph-properties fo:margin-left="0.762cm" fo:margin-right="0cm" fo:text-indent="-0.762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variant="normal" fo:text-transform="none" fo:color="#404040" style:font-name="Helvetica Neue" fo:font-size="10pt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PORTARIA/PGR Nº 378 DE 6 DE JULHO DE <text:s/>2011 </text:p>
      <text:p text:style-name="P6"/>
      <text:p text:style-name="P6"/>
      <text:p text:style-name="P10"><text:tab/>O PROCURADOR-GERAL DA REPÚBLICA, no uso das suas atribuições legais, tendo em vista o disposto no art. 49, inciso XX, da Lei Complementar n.º 75/1993, na Lei 8.025/1990, nos Decretos nºs 99.266/1990 e <text:s/>980/1993, com as respectivas alterações, e considerando os dados constantes do Processo PGR n.º 1.00.000.001915/2011-48, resolve:</text:p>
      <text:p text:style-name="P7"/>
      <text:p text:style-name="P11"><text:tab/>Art. 1º – Outorgar ao Subprocurador-Geral da República, <text:span text:style-name="T1">ANTÔNIO CARLOS PESSOA LINS Permissão de Uso</text:span><text:span text:style-name="T2"> </text:span><text:span text:style-name="T1">do imóvel situado à SQS 203, Bloco H, Apartamento 505 - <text:s/>Brasília/DF, de propriedade da União Federal, administrado pelo Ministério Público Federal e reservado para atendimento de suas necessidades.</text:span></text:p>
      <text:p text:style-name="P11"/>
      <text:p text:style-name="P11"><text:tab/>Art. 2º – Considerar que <text:s/>a ocupação do imóvel acima indicado pressupõe ciência e plena <text:s/>aceitação por parte do permissionário <text:s/>dos disposivos legais e regulamentares que disciplinam o uso <text:s/>de imóveis residenciais <text:s/>funcionais.</text:p>
      <text:p text:style-name="P11"/>
      <text:p text:style-name="P11"><text:tab/>Art. 3º Esta Portaria entrará em vigor na data de sua publicação.</text:p>
      <text:p text:style-name="P3"/>
      <text:p text:style-name="P3"/>
      <text:p text:style-name="P3"/>
      <text:p text:style-name="P3"/>
      <text:h text:style-name="P17" text:outline-level="1">ROBERTO MONTEIRO GURGEL SANTOS</text:h>
      <text:p text:style-name="P12"/>
      <text:p text:style-name="P13"/>
      <text:p text:style-name="P12"><text:a xlink:type="simple" xlink:href="http://bibliotecadigital.mpf.mp.br/xmlui/bitstream/handle/123456789/3940/DOU2_2011_07_07.pdf?sequence=1"><text:span text:style-name="Strong_20_Emphasis"><text:span text:style-name="T4">Publicado no Diário Oficial da União nº 378 de 07/07/2011, seção 2, página 57.</text:span></text:span></text:a><text:span text:style-name="Strong_20_Emphasis"><text:span text:style-name="T3"> </text:span></text:span></text:p>
      <text:p text:style-name="P13"/>
      <text:p text:style-name="P5"/>
      <text:p text:style-name="P5"/>
      <text:p text:style-name="P5"/>
      <text:p text:style-name="P5"/>
      <text:p text:style-name="P4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079cm" fo:margin-bottom="2.514cm" fo:margin-left="2.117cm" fo:margin-right="1.482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Referência: </dc:title>
    <meta:initial-creator>PGR</meta:initial-creator>
    <meta:creation-date>2004-06-15T11:31:00</meta:creation-date>
    <dc:date>2014-01-15T15:09:33.60</dc:date>
    <meta:print-date>2011-07-05T18:32:22</meta:print-date>
    <dc:language>pt-BR</dc:language>
    <meta:editing-cycles>9</meta:editing-cycles>
    <meta:editing-duration>PT01H04M58S</meta:editing-duration>
    <meta:document-statistic meta:table-count="0" meta:image-count="0" meta:object-count="0" meta:page-count="1" meta:paragraph-count="7" meta:word-count="165" meta:character-count="1076"/>
    <meta:user-defined meta:name="Informações 1"/>
    <meta:user-defined meta:name="Informações 2"/>
    <meta:user-defined meta:name="Informações 3"/>
    <meta:user-defined meta:name="Informações 4"/>
  </office:meta>
</office:document-meta>
</file>