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598 DE 28 DE OUTUBRO DE 2011</text:p>
      <text:p text:style-name="P1">O PROCURADOR-GERAL DA REPÚBLICA, no uso de suas atribuições, tendo em vista o contido no Procedimento Administrativo MPF/PGR nº 1.00.000.013835/2011-35, resolve:</text:p>
      <text:p text:style-name="P2"><text:span text:style-name="T1">Designar o Subprocurador-Geral da República EDSON OLIVEIRA DE ALMEIDA para, na qualidade de representante do Ministério Público Federal, participar da </text:span><text:span text:style-name="T3">“VI Reunión Plenaria de Puntos de Contacto y Enlaces de la Red Iberoamericana de Cooperación Jurídica Internacional - IberRed”</text:span><text:span text:style-name="T1">, a realizar-se na cidade de São José, Costa Rica, nos dias 7, 8 e 9 de novembro de 2011, ficando autorizado, em consequência, o seu afastamento do País, com ônus, no período de 6</text:span><text:span text:style-name="T2"> a 10</text:span><text:span text:style-name="T1"> de novembro de 2011.</text:span></text:p>
      <text:p text:style-name="P5">ROBERTO MONTEIRO GURGEL SANTOS</text:p>
      <text:p text:style-name="P6"><text:a xlink:type="simple" xlink:href="http://bibliotecadigital.mpf.mp.br/xmlui/bitstream/handle/123456789/36482/DOU2_2011_11_04.pdf?sequence=1">Publicado no Diário Oficial da União nº 212 de 04/11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3T16:17:37</meta:creation-date>
    <dc:creator>PGR PGR</dc:creator>
    <dc:date>2014-04-24T18:04:53.35</dc:date>
    <meta:print-date>2011-10-06T16:29:52</meta:print-date>
    <dc:language>pt-BR</dc:language>
    <meta:editing-cycles>13</meta:editing-cycles>
    <meta:editing-duration>PT00H18M59S</meta:editing-duration>
    <meta:document-statistic meta:table-count="0" meta:image-count="0" meta:object-count="0" meta:page-count="1" meta:paragraph-count="5" meta:word-count="129" meta:character-count="796"/>
    <meta:user-defined meta:name="Info 1"/>
    <meta:user-defined meta:name="Info 2"/>
    <meta:user-defined meta:name="Info 3"/>
    <meta:user-defined meta:name="Info 4"/>
  </office:meta>
</office:document-meta>
</file>