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2">PGR-00075900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5">PROCURADORIA-GERAL DA REPÚBLICA</text:span></text:p><text:p text:style-name="P9"><text:span text:style-name="T5">GABINETE DO PROCURADOR-GERAL DA REPÚBLICA</text:span></text:p></draw:text-box></draw:frame></draw:g>PORTARIA PGR N<text:span text:style-name="T1">º</text:span> 275, DE 14 DE ABRIL DE 2014</text:p>
      <text:p text:style-name="P5">O PROCURADOR-GERAL DA REPÚBLICA, no uso de suas atribuições e tendo em vista a manifestação do Conselheiro Relator no processo CSMPF nº 1.00.001.000145/2013-78, resolve:</text:p>
      <text:p text:style-name="P6"><text:span text:style-name="T2">Autorizar, </text:span><text:span text:style-name="T4">ad referendum</text:span><text:span text:style-name="T2"> do Conselho Superior do Ministério Público Federal, o afastamento temporário de suas funções institucionais e do País, com ônus limitado, do Procurador Regional da República JOÃO AKIRA OMOTO, lotado na Procuradoria Regional da República da 1ª Região, </text:span><text:span text:style-name="T3">para frequentar o segundo módulo do curso de mestrado “X Máster Universitario de Protección Internacional de los Derechos Humanos”, a ser realizado na Universidad de Alcalá, na cidade de Madri, Espanha, no período de 5 de maio a 8 de agosto de 2014.</text:span></text:p>
      <text:p text:style-name="P3">Rodrigo Janot Monteiro de Barros</text:p>
      <text:p text:style-name="P4"><text:a xlink:type="simple" xlink:href="http://bibliotecadigital.mpf.mp.br/xmlui/bitstream/handle/123456789/38528/DOU2_2014_04_24.pdf?sequence=1">Publicado no Diário Oficial da União nº 77 de <text:s/>24/04/2014, seção 2,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8</meta:editing-cycles>
    <meta:editing-duration>PT01H17M34S</meta:editing-duration>
    <dc:date>2014-04-24T09:01:26.07</dc:date>
    <meta:print-date>2014-04-14T16:17:23.20</meta:print-date>
    <meta:document-statistic meta:table-count="0" meta:image-count="0" meta:object-count="0" meta:page-count="1" meta:paragraph-count="6" meta:word-count="138" meta:character-count="863"/>
    <meta:user-defined meta:name="Info 1"/>
    <meta:user-defined meta:name="Info 2"/>
    <meta:user-defined meta:name="Info 3"/>
    <meta:user-defined meta:name="Info 4"/>
  </office:meta>
</office:document-meta>
</file>