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<text:s/>174 DE 13 DE ABRIL DE 2012</text:p>
      <text:p text:style-name="P2">O PROCURADOR-GERAL DA REPÚBLICA, no uso de suas atribuições, tendo em vista o contido no Ofício nº 799/2012/DIRGE/ESMPU, de 11 de abril de 2012, da Escola Superior do Ministério Público da União, resolve:</text:p>
      <text:p text:style-name="P2">Designar o Procurador da República PABLO COUTINHO BARRETO para, como representante da Escola Superior do Ministério Público da União, ministrar palestra no Seminário Uruguaio Brasileiro de atualização permanente sobre <text:span text:style-name="T1">"Protección de Interesses Difusos (especial énfasis Medio Ambiente y Derechos del Consumidor)”, </text:span>a realizar-se em Montevidéu, Uruguai, no período de 28 a 30 de maio de 2012, ficando autorizado, em consequência, o seu afastamento do país, com ônus para a Escola Superior do Ministério Público da União, no período de 27 a 30 de maio de 2012.</text:p>
      <text:p text:style-name="P4">ROBERTO MONTEIRO GURGEL SANTOS</text:p>
      <text:p text:style-name="P5"><text:a xlink:type="simple" xlink:href="http://bibliotecadigital.mpf.mp.br/xmlui/bitstream/handle/123456789/2713/DOU2_2012_04_17.pdf?sequence=1">Publicado no Diário Oficial da União nº 74 de 17/04/2012, seção 2, <text:s/>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09T13:31:52.76</meta:creation-date>
    <meta:editing-cycles>6</meta:editing-cycles>
    <meta:editing-duration>PT00H35M01S</meta:editing-duration>
    <meta:initial-creator>pgr pgr</meta:initial-creator>
    <dc:date>2014-02-27T15:45:03.33</dc:date>
    <meta:document-statistic meta:table-count="0" meta:image-count="0" meta:object-count="0" meta:page-count="1" meta:paragraph-count="5" meta:word-count="147" meta:character-count="912"/>
    <meta:user-defined meta:name="Info 1"/>
    <meta:user-defined meta:name="Info 2"/>
    <meta:user-defined meta:name="Info 3"/>
    <meta:user-defined meta:name="Info 4"/>
  </office:meta>
</office:document-meta>
</file>