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6cm" draw:visible-area-height="4.67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-PB-00019198/2017 </text:h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4">PORTARIA Nº 245, DE 3 DE JULHO DE 2017.</text:p>
      <text:p text:style-name="P3"/>
      <text:p text:style-name="P3"/>
      <text:p text:style-name="P3"/>
      <text:p text:style-name="P8"><text:span text:style-name="T1">Designa servidora para a F</text:span><text:span text:style-name="T2">unção de Coordenadora da Procuradoria da República no Município de Monteiro/PB</text:span><text:span text:style-name="T1">.</text:span></text:p>
      <text:p text:style-name="P7"/>
      <text:p text:style-name="P3"/>
      <text:p text:style-name="P3"/>
      <text:p text:style-name="P5">O PROCURADOR-CHEFE SUBSTITUTO DA PROCURADORIA DA REPÚBLICA NO ESTADO DA PARAÍBA, no uso da competência legal, resolve:</text:p>
      <text:p text:style-name="P5"/>
      <text:p text:style-name="P5"><text:tab/>Art. 1º Designar a servidora ANNA CLAUDIA BATISTA DE SOUZA, matrícula 27449, ocupante do cargo de Técnico do MPU/Apoio Técnico-administrativo/Administração, código TC010101, para a Função de Coordenadora<text:span text:style-name="T1"> da Procuradoria da República no Município de Monteiro/PB,</text:span> Nível I, FC-3.</text:p>
      <text:p text:style-name="P6"/>
      <text:p text:style-name="P9">MARCOS ALEXANDRE BEZERRA WANDERLEY DE QUEIROGA</text:p>
      <text:p text:style-name="P9"/>
      <text:p text:style-name="P9"/>
      <text:p text:style-name="P9"/>
      <text:p text:style-name="P10"><text:span text:style-name="T3"><text:s text:c="2"/>Esse texto não substitui o</text:span> <text:a xlink:type="simple" xlink:href="http://bibliotecadigital.mpf.mp.br/bdmpf/bitstream/handle/11549/110890/DOU2_20170706.pdf?sequence=1&amp;isAllowed=y">publicado no DOU, Brasíla, DF, 06 jul, 2017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4:21:40.23</dc:date>
    <meta:print-date>2014-09-16T10:18:57.99</meta:print-date>
    <meta:editing-cycles>99</meta:editing-cycles>
    <meta:editing-duration>PT589H19M3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1" meta:character-count="757"/>
    <meta:user-defined meta:name="Informações 1"/>
    <meta:user-defined meta:name="Informações 2"/>
    <meta:user-defined meta:name="Informações 3"/>
    <meta:user-defined meta:name="Informações 4"/>
  </office:meta>
</office:document-meta>
</file>