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western">
      <style:paragraph-properties fo:margin-top="0.176cm" fo:margin-bottom="0cm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fo:color="#000000" style:font-weight-complex="bold"/>
    </style:style>
    <style:style style:name="T4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>MINISTÉRIO PÚBLICO FEDERAL</text:p>
      <text:p text:style-name="P3"><text:s text:c="5"/>Procuradoria da República na Paraíba<text:tab/></text:p>
      <text:p text:style-name="P3"><text:tab/><text:tab/><text:tab/><text:tab/><text:tab/><text:tab/></text:p>
      <text:p text:style-name="P3">PORTARIA Nº 18, DE 18 DE FEVEREIRO DE 2010.</text:p>
      <text:p text:style-name="P4"/>
      <text:p text:style-name="P4"/>
      <text:p text:style-name="P6"><text:span text:style-name="T1"><text:tab/><text:tab/>A PROCURADORA-CHEFE SUBSTITUTA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 atualizada, resolve:</text:span></text:p>
      <text:p text:style-name="P4"><text:tab/><text:tab/></text:p>
      <text:p text:style-name="P8"><text:span text:style-name="T1"><text:tab/><text:tab/>Art. 1º – Dispensar a servidora GRACE GALVÃO RIBEIRO, ocupante do cargo de Técnico Administrativo, código TC 201.00, matrícula 11347, do encargo de Gestora do contrato que tem por objeto </text:span><text:span text:style-name="T4">a prestação de serviços de Telefonia Móvel Pessoal (SMP)</text:span><text:span text:style-name="T1"> para a PROCURADORIA DA REPÚBLICA NA PARAÍBA e nos Municípios, designando em seu lugar, para o referido encargo, o servidor LEONARDO MOTA MEIRA, ocupante do cargo de Técnico Administrativo, código TC 201.00, matrícula 5120</text:span><text:span text:style-name="T3">.</text:span></text:p>
      <text:p text:style-name="P7"/>
      <text:p text:style-name="P4"><text:tab/><text:tab/><text:tab/><text:tab/><text:tab/><text:tab/><text:tab/><text:tab/></text:p>
      <text:p text:style-name="P5">ILIA FREIRE FERNANDES BORGES</text:p>
      <text:p text:style-name="P5"/>
      <text:p text:style-name="P2"><text:a xlink:type="simple" xlink:href="http://bibliotecadigital.mpf.mp.br/bdmpf/bitstream/handle/123456789/39817/BSMPF_040210.pdf?sequence=2&amp;isAllowed=y">Publicada no BSMPF, Brasília, DF, ano 24, n. 4, p. 132, 2. quinzena de <text:s/>fev.2010, 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9-02T16:16:59.67</dc:date>
    <meta:print-date>2008-01-28T18:13:00</meta:print-date>
    <meta:editing-cycles>7</meta:editing-cycles>
    <meta:editing-duration>PT574H15M0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51" meta:character-count="955"/>
  </office:meta>
</office:document-meta>
</file>