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ize="9pt" style:font-size-asian="9pt" style:font-size-complex="9pt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05641/2014 </text:p>
      <text:p text:style-name="P8"/>
      <text:p text:style-name="P10"/>
      <text:p text:style-name="P12">PORTARIA Nº 53, de 07 de Fevereiro de 2014 </text:p>
      <text:p text:style-name="P11"/>
      <text:p text:style-name="P1"/>
      <text:p text:style-name="P7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9"><text:span text:style-name="T3">D</text:span><text:span text:style-name="T6">esignar</text:span><text:span text:style-name="T7"> </text:span><text:span text:style-name="T12">CLÁUDIA ELIAS CORRÊA</text:span><text:span text:style-name="T6">, matrícula 11884-2, ocupante do cargo de </text:span><text:span text:style-name="T10">T</text:span><text:span text:style-name="T11">écnico do MPU / Apoio Técnico – Adminstrativo / Administração</text:span><text:span text:style-name="T13">,</text:span><text:span text:style-name="T14"> </text:span><text:span text:style-name="T9">para exercer a </text:span><text:span text:style-name="T8">função de <text:s/>confiança de Assessor - Nível I, Código FC-2, Gabinete do Dr. Edmundo Antônio Dias Netto Junior, da Procuradoria da República no Estado de Minas Gerais, na vaga anteriormente ocupada pelo servidor GERSON BRANDENBERGER VALENTE.</text:span></text:p>
      <text:p text:style-name="P18"/>
      <text:p text:style-name="P18"/>
      <text:p text:style-name="P9"/>
      <text:p text:style-name="P2"/>
      <text:p text:style-name="P3">Adailton Ramos do Nascimento</text:p>
      <text:p text:style-name="P4">Procurador-Chefe</text:p>
      <text:p text:style-name="P4"/>
      <text:p text:style-name="P4"/>
      <text:p text:style-name="P5"><text:a xlink:type="simple" xlink:href="http://bibliotecadigital.mpf.mp.br/xmlui/bitstream/handle/123456789/7941/DO2_2014_02_11.pdf?sequence=1">Publicada no Diário Oficial da União n. 47 de 11/02/2014, Seção 2 p. 47.</text:a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4T08:51:21.55</dc:date>
    <meta:print-date>2009-09-15T16:33:00</meta:print-date>
    <meta:editing-cycles>25</meta:editing-cycles>
    <meta:editing-duration>PT574H15M2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8" meta:character-count="869"/>
  </office:meta>
</office:document-meta>
</file>