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.212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468 DE 6 DE AGOSTO DE 2012</text:p>
      <text:p text:style-name="P2">O PROCURADOR-GERAL DA REPÚBLICA, no uso de suas atribuições, tendo em vista os termos da Portaria PGR nº 588, de 3 de setembro de 2003, publicada no D.O.U., Seção I, de 5 de setembro de 2003, e o contido no Ofício nº 112/2012/GABPC/PR-RR/MPF, de 25 de julho de 2012, da Procuradoria da República no Estado de Roraima, resolve:</text:p>
      <text:p text:style-name="P4">Art. 1º Dispensar, a pedido, o Procurador da República LEONARDO DE FARIA GALIANO da função de Procurador Regional Eleitoral Substituto no Estado de Roraima, designado pela Portaria PGR nº 182, de 5 de abril de 2011, publicada no D.O.U., Seção II, pág. 55, de 6 de abril de 2011.</text:p>
      <text:p text:style-name="P3">Art. 2º Designar os Procuradores da República LEONARDO DE FARIA GALIANO e RICARDO GRALHA MASSIA para exercerem, por 2 (dois) anos, respectivamente, as funções de Procurador Regional Eleitoral e Procurador Regional Eleitoral Substituto no Estado de Roraima.</text:p>
      <text:p text:style-name="P3">Art. 3º Esta portaria produz efeitos desde 7 de junho de 2012.</text:p>
      <text:p text:style-name="P5">ROBERTO MONTEIRO GURGEL SANTOS</text:p>
      <text:p text:style-name="P6"><text:a xlink:type="simple" xlink:href="http://bibliotecadigital.mpf.mp.br/xmlui/bitstream/handle/123456789/2709/DOU2_2012_08_07.pdf?sequence=1"><text:span text:style-name="Strong_20_Emphasis"><text:span text:style-name="T1">Publicado no Diário Oficial da União nº 152 de 07/08/2012, seção 2, página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01T13:51:30.28</meta:creation-date>
    <meta:editing-cycles>8</meta:editing-cycles>
    <meta:editing-duration>PT00H12M59S</meta:editing-duration>
    <meta:initial-creator>pgr pgr</meta:initial-creator>
    <dc:date>2014-01-21T16:08:28.36</dc:date>
    <meta:printed-by>pgr pgr</meta:printed-by>
    <meta:print-date>2012-08-01T14:00:39.01</meta:print-date>
    <meta:document-statistic meta:table-count="0" meta:image-count="0" meta:object-count="0" meta:page-count="1" meta:paragraph-count="7" meta:word-count="184" meta:character-count="1072"/>
    <meta:user-defined meta:name="Info 1"/>
    <meta:user-defined meta:name="Info 2"/>
    <meta:user-defined meta:name="Info 3"/>
    <meta:user-defined meta:name="Info 4"/>
  </office:meta>
</office:document-meta>
</file>