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8" style:family="paragraph" style:parent-style-name="Heading_20_1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fo:font-style="normal" fo:font-weight="bold" style:font-size-asian="11pt" style:font-style-asian="normal" style:font-weight-asian="bold" style:font-name-complex="Courier New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2331/2014 </text:p>
      <text:p text:style-name="P7"/>
      <text:p text:style-name="P9"/>
      <text:p text:style-name="P11">PORTARIA Nº 259, de 30 de Maio de 2014 </text:p>
      <text:p text:style-name="P10"/>
      <text:p text:style-name="P12"/>
      <text:p text:style-name="P13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4"><text:span text:style-name="T3">Dispensar</text:span><text:span text:style-name="T5"> </text:span><text:span text:style-name="T6">CARLOS ANTÔNIO DE SOUZA</text:span><text:span text:style-name="T7">, </text:span><text:span text:style-name="T9">ocupante do cargo de Técnico do MPU/Apoio Técnico-Administrativo/Administração, matrícula</text:span><text:span text:style-name="T7"> 21882-1</text:span><text:span text:style-name="T4">, da função de Chefe do Setor Administrativo, Código FC-1, da Procuradoria</text:span><text:span text:style-name="T3"> da República no Município de Pouso Alegre no Estado de Minas Gerais.</text:span></text:p>
      <text:p text:style-name="P15"/>
      <text:p text:style-name="P16"/>
      <text:p text:style-name="P16"/>
      <text:h text:style-name="P18" text:outline-level="1">Adailton Ramos do Nascimento</text:h>
      <text:p text:style-name="P8">Procurador-Chefe</text:p>
      <text:p text:style-name="P5"/>
      <text:p text:style-name="P5"/>
      <text:p text:style-name="P6"><text:a xlink:type="simple" xlink:href="http://bibliotecadigital.mpf.mp.br/xmlui/bitstream/handle/123456789/42661/DOU2_2014_06_04.pdf?sequence=1"><text:span text:style-name="T8">Publicado no Diário Oficial da União, n. 105, <text:s/>4 jun. 2014. Seção 2, p. 62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date>2014-06-04T15:04:36.78</dc:date>
    <meta:print-date>2008-01-24T11:12:00</meta:print-date>
    <meta:editing-cycles>3</meta:editing-cycles>
    <meta:editing-duration>PT574H11M08S</meta:editing-duration>
    <meta:document-statistic meta:table-count="0" meta:image-count="1" meta:object-count="0" meta:page-count="1" meta:paragraph-count="10" meta:word-count="118" meta:character-count="757"/>
    <meta:generator>BrOffice.org/3.2$Win32 OpenOffice.org_project/320m18$Build-9502</meta:generator>
  </office:meta>
</office:document-meta>
</file>