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64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559cm"/>
        </style:tab-stops>
      </style:paragraph-properties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64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1.64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1.64cm"/>
        </style:tab-stops>
      </style:paragraph-properties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1.64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>
        <style:tab-stops>
          <style:tab-stop style:position="1.64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T1" style:family="text">
      <style:text-properties style:language-complex="zxx" style:country-complex="none"/>
    </style:style>
    <style:style style:name="T2" style:family="text">
      <style:text-properties fo:font-variant="normal" fo:text-transform="none" fo:color="#404040" style:font-name="Helvetica Neue" fo:font-size="14pt" fo:font-style="normal" fo:font-weight="normal"/>
    </style:style>
    <style:style style:name="T3" style:family="text">
      <style:text-properties fo:font-variant="normal" fo:text-transform="none" fo:color="#404040" fo:font-size="14pt" fo:font-style="normal" fo:font-weight="normal"/>
    </style:style>
    <style:style style:name="T4" style:family="text">
      <style:text-properties fo:font-variant="normal" fo:text-transform="none" fo:color="#404040" style:font-name="Arial" fo:font-size="14pt" fo:font-style="normal" fo:font-weight="normal"/>
    </style:style>
    <style:style style:name="T5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1"/>
      <text:p text:style-name="P1"/>
      <text:p text:style-name="P1"/>
      <text:p text:style-name="P6">PORTARIA PGR/MPU Nº 655 <text:s/>DE 18 DE SETEMBRO DE 2013 </text:p>
      <text:p text:style-name="P6"/>
      <text:p text:style-name="P6">O PROCURADOR-GERAL DA REPÚBLICA, no uso das atribuições e com fundamento no art. 26, inciso VIII, da Lei Complementar nº 75, de 20/5/1993, resolve:</text:p>
      <text:p text:style-name="P6"/>
      <text:p text:style-name="P7"><text:span text:style-name="T1">Designar o Doutor </text:span><text:bookmark text:name="areaConteudo"/>WELLINGTON CABRAL SARAIVA<text:span text:style-name="T1">, Procurador Regional da República, para prestar auxílio à Secretaria de Apoio Jurídico do Gabinete do Procurador-Geral da República, com prejuízo das suas atribuições na Procuradoria Regional da República da 5ª Região, por 30 (trinta) dias, a partir de 23/9/2013. </text:span></text:p>
      <text:p text:style-name="P8"/>
      <text:p text:style-name="P4"/>
      <text:p text:style-name="P4"/>
      <text:p text:style-name="P4"/>
      <text:p text:style-name="P5">RODRIGO JANOT MONTEIRO DE BARROS</text:p>
      <text:p text:style-name="P2"/>
      <text:p text:style-name="P10"/>
      <text:p text:style-name="P3"><text:a xlink:type="simple" xlink:href="http://bibliotecadigital.mpf.mp.br/xmlui/bitstream/handle/123456789/4135/DOU2_2013_09_20.pdf?sequence=1"><text:span text:style-name="Strong_20_Emphasis"><text:span text:style-name="T5">Publicado no Diário Oficial da União nº 183 de 20/09/2013, seção 2, página 48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fo:background-color="transparent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5.001cm" fo:margin-bottom="1.27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G</meta:initial-creator>
    <meta:creation-date>1999-10-01T18:05:00</meta:creation-date>
    <dc:date>2014-01-29T15:06:05.86</dc:date>
    <meta:editing-cycles>27</meta:editing-cycles>
    <meta:editing-duration>PT02H51M05S</meta:editing-duration>
    <meta:print-date>2013-09-18T15:47:47.40</meta:print-date>
    <meta:generator>BrOffice.org/3.2$Win32 OpenOffice.org_project/320m18$Build-9502</meta:generator>
    <dc:creator>PGR PGR</dc:creator>
    <meta:document-statistic meta:table-count="0" meta:image-count="0" meta:object-count="0" meta:page-count="1" meta:paragraph-count="5" meta:word-count="98" meta:character-count="616"/>
  </office:meta>
</office:document-meta>
</file>