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</style:style>
    <style:style style:name="P2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7" style:family="paragraph" style:parent-style-name="List">
      <style:paragraph-properties fo:margin-top="0cm" fo:margin-bottom="0cm" fo:line-height="0.423cm" fo:text-align="center" style:justify-single-word="false"/>
    </style:style>
    <style:style style:name="P18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10" style:family="text">
      <style:text-properties fo:font-variant="normal" fo:text-transform="non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style:font-name="Courier" fo:font-weight="bold" style:font-weight-asian="bold" style:font-name-complex="Roman PS"/>
    </style:style>
    <style:style style:name="T12" style:family="text">
      <style:text-properties fo:color="#000080" style:font-name="Verdana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14729/2015</text:p>
      <text:p text:style-name="P6"/>
      <text:p text:style-name="P7"/>
      <text:p text:style-name="P7"><text:s/></text:p>
      <text:p text:style-name="P8"/>
      <text:p text:style-name="P10">PORTARIA Nº 174, de 28 de Abril de 2015 </text:p>
      <text:p text:style-name="P9"/>
      <text:p text:style-name="P11"/>
      <text:p text:style-name="P12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3"/>
      <text:p text:style-name="P1"><text:span text:style-name="T5">1 - Dispensar</text:span><text:span text:style-name="T7"> </text:span><text:span text:style-name="T9">CARLOS SÉRGIO GOMES</text:span><text:span text:style-name="T8">, M</text:span><text:span text:style-name="T10">atrícula</text:span><text:span text:style-name="T8"> 12514-8, </text:span><text:span text:style-name="T10">ocupante do cargo de Técnico do Mpu / Apoio Técnico-Administrativo /Segurança Institucional e Transporte</text:span><text:span text:style-name="T6">, do encargo de substituto eventual do Coordenador de PRM – Nível I, código FC-3, da Procuradoria</text:span><text:span text:style-name="T5"> da República no Município de Pouso Alegre no Estado de Minas Gerais.</text:span></text:p>
      <text:p text:style-name="P1"/>
      <text:p text:style-name="P1"><text:span text:style-name="T5">2 - Designar</text:span><text:span text:style-name="T7"> </text:span><text:span text:style-name="T9">ROBERTA ABREU SENA PINHEIRO</text:span><text:span text:style-name="T8">, M</text:span><text:span text:style-name="T10">atrícula</text:span><text:span text:style-name="T8"> 22984-9, </text:span><text:span text:style-name="T10">ocupante do cargo de Técnico do Mpu/Apoio Técnico-Administrativo /Administração</text:span><text:span text:style-name="T8">, </text:span><text:span text:style-name="T6"><text:s/>para exercer o encargo de substituto eventual do Coordenador de PRM – Nível I, código FC-3, da Procuradoria</text:span><text:span text:style-name="T5"> da República no Município de Pouso Alegre no Estado de Minas Gerais.</text:span></text:p>
      <text:p text:style-name="P2"/>
      <text:p text:style-name="P2"/>
      <text:p text:style-name="P2"/>
      <text:p text:style-name="P15"/>
      <text:p text:style-name="P14"><text:span text:style-name="T1"><text:s text:c="10"/>Adailton Ramos do Nascimento</text:span></text:p>
      <text:p text:style-name="P14"><text:span text:style-name="T1"><text:s text:c="16"/></text:span><text:span text:style-name="T3">Procurador-Chefe</text:span></text:p>
      <text:p text:style-name="P18"/>
      <text:p text:style-name="P18"/>
      <text:p text:style-name="P17"><text:a xlink:type="simple" xlink:href="http://bibliotecadigital.mpf.mp.br/bdmpf/bitstream/handle/123456789/25744/DMPF_ADM_30042015.pdf?sequence=1&amp;isAllowed=y"><text:span text:style-name="T12">Publicado no DMPF-e, n. 78, 30 abr. 2015. Caderno administrativo, p. 20.</text:span></text:a><text:span text:style-name="T4">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5-05-08T18:07:29.01</dc:date>
    <meta:print-date>2008-01-24T11:12:00</meta:print-date>
    <meta:editing-cycles>4</meta:editing-cycles>
    <meta:editing-duration>PT00H04M00S</meta:editing-duration>
    <meta:document-statistic meta:table-count="0" meta:image-count="1" meta:object-count="0" meta:page-count="1" meta:paragraph-count="12" meta:word-count="175" meta:character-count="1150"/>
    <meta:generator>BrOffice.org/3.2$Win32 OpenOffice.org_project/320m18$Build-9502</meta:generator>
  </office:meta>
</office:document-meta>
</file>