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2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3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93, DE 11 DE NOVEMBRO DE 2016.</text:p>
      <text:p text:style-name="P4"/>
      <text:p text:style-name="P5"/>
      <text:p text:style-name="P5"/>
      <text:p text:style-name="P6"><text:span text:style-name="T4">O PROCURADOR-CHEFE SUBSTITUTO DA PROCURADORIA DA REPÚBLICA NO ESTADO DE SANTA CATARINA, </text:span><text:span text:style-name="T5">no uso de suas atribuições legais, resolve:</text:span></text:p>
      <text:p text:style-name="P6"><text:span text:style-name="T1">Designar o Procurador da República Mário Sérgio Ghannagé Barbosa</text:span><text:span text:style-name="Strong_20_Emphasis"><text:span text:style-name="T3">,</text:span></text:span><text:span text:style-name="T1"> com exercício na Procuradoria da República no Município de Joinville, para atuar, no período de 12 a 16 de dezembro de 2016, como representante do Ministério Público Federal perante a Procuradoria da República no Município de Jaraguá do Sul, sem prejuízo de suas atribuições originárias, </text:span><text:span text:style-name="T2">em virtude de folgas compensatórias do titular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1-16.pdf">Publicada no DMPF-e, Brasília, DF, 17 nov. 2016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0T14:42:08.27</dc:date>
    <meta:editing-duration>PT04H27M3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10" meta:character-count="713"/>
  </office:meta>
</office:document-meta>
</file>