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style:font-name-asian="Times-Roman" style:font-size-asian="11pt" style:font-name-complex="Times-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language="pt" fo:country="BR" fo:font-weight="normal" style:font-name-asian="Times-Roman" style:font-size-asian="11pt" style:font-weight-asian="normal" style:font-name-complex="Times-Roman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fo:language="pt" fo:country="BR" style:font-size-asian="10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name-asian="Times-Roman" style:font-name-complex="Times-Roman"/>
    </style:style>
    <style:style style:name="T4" style:family="text">
      <style:text-properties style:font-name="Times New Roman" fo:language="pt" fo:country="BR" fo:font-weight="normal" style:font-name-asian="Times-Roman" style:font-weight-asian="normal" style:font-name-complex="Times-Roman" style:font-weight-complex="normal"/>
    </style:style>
    <style:style style:name="T5" style:family="text">
      <style:text-properties style:font-name="Times New Roman" fo:language="pt" fo:country="BR" style:text-underline-style="none" style:font-name-asian="Times-Roman" style:font-name-complex="Times-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2cm" draw:visible-area-height="4.61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373, de 14 de dezembro de 2015.</text:p>
      <text:p text:style-name="P2"/>
      <text:p text:style-name="P2"/>
      <text:p text:style-name="P8">Apresenta menção elogiosa a servidora Ayana Romina Feitoza Carneiro<text:span text:style-name="T1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7"><text:span text:style-name="T2"><text:tab/><text:tab/></text:span><text:span text:style-name="T3">Art. 1º Elogiar </text:span><text:span text:style-name="T4">AYANA ROMINA FEITOZA CARNEIRO</text:span><text:span text:style-name="T3">, matrícula 23049-9, </text:span><text:span text:style-name="T3">ocupante do cargo de ASSESSOR NIV</text:span><text:span text:style-name="T5">EL II, </text:span><text:span text:style-name="T3">em razão da dedicação, zelo, eficiência e respeito ao interesse público apresentado pel</text:span><text:span text:style-name="T3">a</text:span><text:span text:style-name="T3"> servidor</text:span><text:span text:style-name="T3">a</text:span><text:span text:style-name="T3"> durante todo o seu período de trabalho junto </text:span><text:span text:style-name="T3">ao</text:span><text:span text:style-name="T3"> MPF/PB, </text:span><text:span text:style-name="T3">especialmente</text:span><text:span text:style-name="T3"> </text:span><text:span text:style-name="T3">pelo </text:span><text:span text:style-name="T3">reconhecimento </text:span><text:span text:style-name="T3">por </text:span><text:span text:style-name="T3">sua dedicação n</text:span><text:span text:style-name="T3">o acompanhamento da construção do prédio sede da PRM de Campina Grande/PB, bem como nos trabalhos de </text:span><text:span text:style-name="T3">reforma do prédio onde </text:span><text:span text:style-name="T3">foi</text:span><text:span text:style-name="T3"> instalada a PRM </text:span><text:span text:style-name="T3">de </text:span><text:span text:style-name="T3">G</text:span><text:span text:style-name="T3">uarabira/PB.</text:span></text:p>
      <text:p text:style-name="P5"><text:tab/><text:tab/>Art. 2º Determinar que o presente elogio seja anotado nos assentamentos funcionais da <text:s/>servidora.</text:p>
      <text:p text:style-name="P3"/>
      <text:p text:style-name="P3"/>
      <text:p text:style-name="P3"/>
      <text:p text:style-name="P2">RODOLFO ALVES SILVA</text:p>
      <text:p text:style-name="P2"/>
      <text:p text:style-name="P6">P<text:a xlink:type="simple" xlink:href="http://bibliotecadigital.mpf.mp.br/bdmpf/bitstream/handle/123456789/75348/DMPF_ADM_21122015.pdf?sequence=1&amp;isAllowed=y">ublicada no DMPF-e, Brasília, DF, 21 dez. 2015. Caderno administrativo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3-11T10:38:21.80</dc:date>
    <meta:editing-duration>PT01H21M08S</meta:editing-duration>
    <meta:editing-cycles>20</meta:editing-cycles>
    <meta:generator>BrOffice.org/3.2$Win32 OpenOffice.org_project/320m18$Build-9502</meta:generator>
    <meta:print-date>2015-12-14T19:01:55.083000000</meta:print-date>
    <dc:creator>PGR PGR</dc:creator>
    <meta:document-statistic meta:table-count="0" meta:image-count="0" meta:object-count="1" meta:page-count="1" meta:paragraph-count="10" meta:word-count="143" meta:character-count="951"/>
  </office:meta>
</office:document-meta>
</file>