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/>
    </style:style>
    <style:style style:name="T8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72, DE 21 DE FEVEREIRO DE 2017.</text:p>
      <text:p text:style-name="P4"/>
      <text:p text:style-name="P5"/>
      <text:p text:style-name="P5"/>
      <text:p text:style-name="P7"><text:span text:style-name="T6">O PROCURADOR-CHEFE DA PROCURADORIA DA REPÚBLICA NO ESTADO DE SANTA </text:span><text:span text:style-name="T5">CATARINA, no uso das atribuições conferidas pelo art. 33, inciso VI, do Regimento Interno Administrativo do Ministério Público Federal, aprovado pela Portaria SG/MPF nº 382, de 05 de maio de 2015, resolve: </text:span></text:p>
      <text:p text:style-name="P7"><text:span text:style-name="T5">Art. 1º - Dispensar o servidor EDUARDO HENRIQUE FERREIRA LIMA ELLERY, matrícula nº 7655, ocupante do cargo de Técnico do MPU/Apoio Técnico-Administrativo/Administração, da função de Subcoordenador da Subcoordenadoria Jurídica, FC-2, da Procuradoria da República no município de Itajaí. </text:span></text:p>
      <text:p text:style-name="P7"><text:span text:style-name="T5">Art. 2º - Designar o servidor HARLEY ANDERSON DOS SANTOS, matrícula nº 5389, ocupante do cargo de Técnico do MPU/Apoio Técnico-Administrativo/Administração, para a função de Subcoordenador da </text:span><text:span text:style-name="T5">Subcoordenadoria Jurídica, FC-2, da Procuradoria da República no município de Itajaí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o2/2017/02/DO2_2017_02_23_pgrcca.pdf">Publicada no DOU, Brasília, DF, 23 fev. 2017, p.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5:53:59.51</dc:date>
    <meta:editing-duration>PT04H26M35S</meta:editing-duration>
    <meta:editing-cycles>8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48" meta:character-count="1012"/>
  </office:meta>
</office:document-meta>
</file>