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5cm" style:rel-column-width="34821*"/>
    </style:style>
    <style:style style:name="Tabela1.B" style:family="table-column">
      <style:table-column-properties style:column-width="7.978cm" style:rel-column-width="307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3eac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3eac7c" style:font-size-asian="12pt" style:font-name-complex="Futura Bk BT" style:font-size-complex="12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0e9359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e9359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24af0" style:font-size-asian="11pt" style:font-size-complex="11pt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2cm" fo:text-align="justify" style:justify-single-word="false" fo:text-indent="1.268cm" style:auto-text-indent="false"/>
      <style:text-properties style:font-name="Futura Bk BT" fo:font-size="12pt" style:font-size-asian="12pt" style:font-name-complex="Futura Bk B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1ce1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9b00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93757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a5eb4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33b4b5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37a145" officeooo:paragraph-rsid="0037a14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33b4b5" officeooo:paragraph-rsid="0033b4b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37a145" officeooo:paragraph-rsid="0037a14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2pt" fo:font-weight="normal" officeooo:rsid="0037a145" officeooo:paragraph-rsid="0037a14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0e9359" style:font-size-asian="12pt" style:font-name-complex="Futura Bk BT" style:font-size-complex="12pt"/>
    </style:style>
    <style:style style:name="P25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fo:font-style="normal" fo:font-weight="normal" officeooo:rsid="003eac7c" officeooo:paragraph-rsid="003eac7c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3b73b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Futura Bk BT" fo:font-size="12pt" officeooo:paragraph-rsid="003eac7c" style:font-size-asian="12pt" style:font-size-complex="12pt"/>
    </style:style>
    <style:style style:name="P2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440b7b" style:font-size-asian="12pt" style:font-weight-asian="normal" style:font-name-complex="Futura Bk BT" style:font-size-complex="12pt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2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officeooo:rsid="00124af0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171ce1" style:font-name-asian="TimesNewRomanPSMT" style:font-name-complex="TimesNewRomanPSMT"/>
    </style:style>
    <style:style style:name="T17" style:family="text">
      <style:text-properties officeooo:rsid="00179b00" style:font-name-asian="TimesNewRomanPSMT" style:font-name-complex="TimesNewRomanPSMT"/>
    </style:style>
    <style:style style:name="T18" style:family="text">
      <style:text-properties officeooo:rsid="00193757" style:font-name-asian="TimesNewRomanPSMT" style:font-name-complex="TimesNewRomanPSMT"/>
    </style:style>
    <style:style style:name="T19" style:family="text">
      <style:text-properties officeooo:rsid="001a5eb4" style:font-name-asian="TimesNewRomanPSMT" style:font-name-complex="TimesNewRomanPSMT"/>
    </style:style>
    <style:style style:name="T20" style:family="text">
      <style:text-properties style:font-name-asian="TimesNewRomanPS-BoldMT" style:font-name-complex="TimesNewRomanPS-BoldMT"/>
    </style:style>
    <style:style style:name="T21" style:family="text">
      <style:text-properties officeooo:rsid="00167002" style:font-name-asian="TimesNewRomanPS-BoldMT" style:font-name-complex="TimesNewRomanPS-BoldMT"/>
    </style:style>
    <style:style style:name="T22" style:family="text">
      <style:text-properties officeooo:rsid="00171ce1" style:font-name-asian="TimesNewRomanPS-BoldMT" style:font-name-complex="TimesNewRomanPS-BoldMT"/>
    </style:style>
    <style:style style:name="T23" style:family="text">
      <style:text-properties officeooo:rsid="00179b00" style:font-name-asian="TimesNewRomanPS-BoldMT" style:font-name-complex="TimesNewRomanPS-BoldMT"/>
    </style:style>
    <style:style style:name="T24" style:family="text">
      <style:text-properties officeooo:rsid="00193757" style:font-name-asian="TimesNewRomanPS-BoldMT" style:font-name-complex="TimesNewRomanPS-BoldMT"/>
    </style:style>
    <style:style style:name="T25" style:family="text">
      <style:text-properties officeooo:rsid="001a5eb4" style:font-name-asian="TimesNewRomanPS-BoldMT" style:font-name-complex="TimesNewRomanPS-BoldMT"/>
    </style:style>
    <style:style style:name="T26" style:family="text">
      <style:text-properties officeooo:rsid="001b9e18" style:font-name-asian="TimesNewRomanPS-BoldMT" style:font-name-complex="TimesNewRomanPS-BoldMT"/>
    </style:style>
    <style:style style:name="T27" style:family="text">
      <style:text-properties officeooo:rsid="002f8055" style:font-name-asian="TimesNewRomanPS-BoldMT" style:font-name-complex="TimesNewRomanPS-BoldMT"/>
    </style:style>
    <style:style style:name="T28" style:family="text">
      <style:text-properties officeooo:rsid="0033b4b5" style:font-name-asian="TimesNewRomanPS-BoldMT" style:font-name-complex="TimesNewRomanPS-BoldMT"/>
    </style:style>
    <style:style style:name="T29" style:family="text">
      <style:text-properties officeooo:rsid="000b4468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1293bb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3eac7c" style:font-weight-asian="bold" style:font-weight-complex="bold"/>
    </style:style>
    <style:style style:name="T34" style:family="text">
      <style:text-properties officeooo:rsid="002c9421"/>
    </style:style>
    <style:style style:name="T35" style:family="text">
      <style:text-properties officeooo:rsid="00341817"/>
    </style:style>
    <style:style style:name="T36" style:family="text">
      <style:text-properties officeooo:rsid="003b73b3"/>
    </style:style>
    <style:style style:name="T37" style:family="text">
      <style:text-properties officeooo:rsid="003c5e58"/>
    </style:style>
    <style:style style:name="T38" style:family="text">
      <style:text-properties officeooo:rsid="003eac7c"/>
    </style:style>
    <style:style style:name="T39" style:family="text">
      <style:text-properties style:font-name="Futura Hv BT" fo:font-weight="bold" officeooo:rsid="003eac7c" style:font-weight-asian="bold" style:font-weight-complex="bold"/>
    </style:style>
    <style:style style:name="T40" style:family="text">
      <style:text-properties officeooo:rsid="003f6dc8"/>
    </style:style>
    <style:style style:name="T41" style:family="text">
      <style:text-properties officeooo:rsid="0039c740"/>
    </style:style>
    <style:style style:name="T42" style:family="text">
      <style:text-properties officeooo:rsid="00440b7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text:tab/><text:span text:style-name="T31"> <text:tab/></text:span><text:span text:style-name="T35"> <text:tab/></text:span><text:span text:style-name="T36"> <text:tab/>PR-RR-000</text:span><text:span text:style-name="T40">14855</text:span><text:span text:style-name="T36">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30" text:outline-level="7"/>
      <text:p text:style-name="P12"/>
      <text:p text:style-name="P1"><draw:line text:anchor-type="char" draw:z-index="7" draw:style-name="gr1" draw:text-style-name="P31" svg:x1="0cm" svg:y1="-0.09cm" svg:x2="16.976cm" svg:y2="-0.09cm"><text:p/></draw:line><draw:line text:anchor-type="char" draw:z-index="8" draw:style-name="gr1" draw:text-style-name="P31" svg:x1="0cm" svg:y1="0cm" svg:x2="16.997cm" svg:y2="0cm"><text:p/></draw:line></text:p>
      <text:p text:style-name="P9">PORTARIA PR-RR Nº <text:span text:style-name="T38">114</text:span> DE <text:span text:style-name="T38">12</text:span><text:span text:style-name="T29"> DE </text:span><text:span text:style-name="T38">SETEMBRO</text:span><text:span text:style-name="T29"> DE 2014</text:span><text:tab/> </text:p>
      <text:p text:style-name="P8"><text:tab/><text:span text:style-name="T30"><text:tab/><text:tab/><text:tab/><text:tab/></text:span></text:p>
      <text:p text:style-name="P10"><text:span text:style-name="T11"><text:tab/></text:span><text:span text:style-name="T12">O PROCURADOR-CHEFE DA PROCURADORIA DA REPÚBLICA NO ESTADO DE RORAIMA, no uso das atribuições que lhe são conferidas pela Portaria PGR nº 696 de 30 de setembro de 2013, e no uso da competência fixada no art. 106, </text:span><text:span text:style-name="T13">XX</text:span><text:span text:style-name="T12">, do Regimento Interno <text:s/>do Ministério Público Federal – MPF (Portaria nº 591, de 20/11/2008 e atualizações)</text:span><text:span text:style-name="T14">,</text:span></text:p>
      <text:p text:style-name="P14"/>
      <text:p text:style-name="P25">CONSIDERANDO, o período de férias dos Procuradores da República lotados nesta PR-RR na seguinte ordem: Júlia Wanderley Cadete de 09/09 a 10/10; Antônio Henrique de Amorim Cadete, de 11/09 a 10/10; Gustavo Kenner Alcântara, de 17/11 a 06/12,</text:p>
      <text:p text:style-name="P24"/>
      <text:p text:style-name="P4"><text:tab/>RESOLVE:</text:p>
      <text:p text:style-name="P4"/>
      <text:p text:style-name="P5">Art. 1º <text:s/><text:span text:style-name="T38">Alterar </text:span><text:span text:style-name="T37">o plantão dos Membros da PR-RR </text:span><text:span text:style-name="T38">que, </text:span><text:span text:style-name="T33">a partir de 12 de setembro de 2014</text:span><text:span text:style-name="T34"> </text:span>tem a seguinte escala, <text:span text:style-name="T39">acrescentado o artigo 2º</text:span>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pan text:style-name="T15">Das 08h do dia </text:span><text:span text:style-name="T16">08</text:span><text:span text:style-name="T15">/0</text:span><text:span text:style-name="T16">9</text:span><text:span text:style-name="T20"> às 08h do dia </text:span><text:span text:style-name="T22">15</text:span><text:span text:style-name="T20">/0</text:span><text:span text:style-name="T21">9 </text:span></text:p>
          </table:table-cell>
          <table:table-cell table:style-name="Tabela1.B1" office:value-type="string">
            <text:p text:style-name="P20">JÚLIA WANDERLEY VALE CADETE</text:p>
          </table:table-cell>
        </table:table-row>
        <table:table-row>
          <table:table-cell table:style-name="Tabela1.A2" office:value-type="string">
            <text:p text:style-name="P15"><text:span text:style-name="T15">Das 08h do dia </text:span><text:span text:style-name="T16">15</text:span><text:span text:style-name="T15">/0</text:span><text:span text:style-name="T16">9</text:span><text:span text:style-name="T20"> às 08h do dia </text:span><text:span text:style-name="T22">22</text:span><text:span text:style-name="T20">/0</text:span><text:span text:style-name="T21">9</text:span></text:p>
          </table:table-cell>
          <table:table-cell table:style-name="Tabela1.B2" office:value-type="string">
            <text:p text:style-name="P23">CARLOS AUGUSTO GUARILHA DE AQUINO FILHO</text:p>
          </table:table-cell>
        </table:table-row>
        <table:table-row>
          <table:table-cell table:style-name="Tabela1.A2" office:value-type="string">
            <text:p text:style-name="P15"><text:span text:style-name="T15">Das 08h do dia </text:span><text:span text:style-name="T16">22</text:span><text:span text:style-name="T15">/0</text:span><text:span text:style-name="T16">9</text:span><text:span text:style-name="T20"> às 08h do dia </text:span><text:span text:style-name="T22">29</text:span><text:span text:style-name="T20">/0</text:span><text:span text:style-name="T21">9</text:span></text:p>
          </table:table-cell>
          <table:table-cell table:style-name="Tabela1.B2" office:value-type="string">
            <text:p text:style-name="P22">FABIO BRITO SANCHES</text:p>
          </table:table-cell>
        </table:table-row>
        <table:table-row>
          <table:table-cell table:style-name="Tabela1.A2" office:value-type="string">
            <text:p text:style-name="P15"><text:span text:style-name="T15">Das 08h do dia </text:span><text:span text:style-name="T16">2</text:span><text:span text:style-name="T17">9</text:span><text:span text:style-name="T15">/</text:span><text:span text:style-name="T17">0</text:span><text:span text:style-name="T16">9</text:span><text:span text:style-name="T20"> às 08h do dia </text:span><text:span text:style-name="T23">06</text:span><text:span text:style-name="T20">/</text:span><text:span text:style-name="T23">1</text:span><text:span text:style-name="T20">0 –</text:span><text:span text:style-name="T24"> Feriado Aniversário do Estado</text:span></text:p>
          </table:table-cell>
          <table:table-cell table:style-name="Tabela1.B2" office:value-type="string">
            <text:p text:style-name="P22">ANTÔNIO HENRIQUE DE AMORIM CADETE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7">06</text:span><text:span text:style-name="T15">/</text:span><text:span text:style-name="T17">10</text:span><text:span text:style-name="T20"> às 08h do dia </text:span><text:span text:style-name="T23">13/10 </text:span><text:span text:style-name="T28">-</text:span></text:p>
            <text:p text:style-name="P21">Feriado Nacional - N. Sra. de Aparecida</text:p>
          </table:table-cell>
          <table:table-cell table:style-name="Tabela1.B2" office:value-type="string">
            <text:p text:style-name="P22">GUSTAVO KENNER ALCÂNTAR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7">13</text:span><text:span text:style-name="T15">/</text:span><text:span text:style-name="T17">10</text:span><text:span text:style-name="T20"> às 08h do dia </text:span><text:span text:style-name="T23">20/10</text:span></text:p>
          </table:table-cell>
          <table:table-cell table:style-name="Tabela1.B2" office:value-type="string">
            <text:p text:style-name="P20">ÍGOR MIRANDA DA SILV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7">20</text:span><text:span text:style-name="T15">/</text:span><text:span text:style-name="T17">10</text:span><text:span text:style-name="T20"> às 08h do dia </text:span><text:span text:style-name="T23">27/10</text:span></text:p>
          </table:table-cell>
          <table:table-cell table:style-name="Tabela1.B2" office:value-type="string">
            <text:p text:style-name="P20">JÚLIA WANDERLEY VALE CADETE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7">27</text:span><text:span text:style-name="T15">/</text:span><text:span text:style-name="T17">10</text:span><text:span text:style-name="T20"> às 08h do dia </text:span><text:span text:style-name="T23">03/11 - </text:span></text:p>
            <text:p text:style-name="P16"><text:span text:style-name="T22">Feriado </text:span><text:span text:style-name="T23">Dia do Servidor Público – Feriado Nacional Dia de Todos os Santos e Finados</text:span></text:p>
          </table:table-cell>
          <table:table-cell table:style-name="Tabela1.B2" office:value-type="string">
            <text:p text:style-name="P23">CARLOS AUGUSTO GUARILHA DE AQUINO FILHO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8">03</text:span><text:span text:style-name="T15">/</text:span><text:span text:style-name="T17">1</text:span><text:span text:style-name="T18">1</text:span><text:span text:style-name="T20"> às 08h do dia </text:span><text:span text:style-name="T24">10/1</text:span><text:span text:style-name="T23">1</text:span></text:p>
          </table:table-cell>
          <table:table-cell table:style-name="Tabela1.B2" office:value-type="string">
            <text:p text:style-name="P22">FABIO BRITO SANCHES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8">10</text:span><text:span text:style-name="T15">/</text:span><text:span text:style-name="T17">1</text:span><text:span text:style-name="T18">1</text:span><text:span text:style-name="T20"> às 08h do dia </text:span><text:span text:style-name="T24">17</text:span><text:span text:style-name="T23">/11 –</text:span><text:span text:style-name="T24"> Feriado Nacional Proclamação da República</text:span></text:p>
          </table:table-cell>
          <table:table-cell table:style-name="Tabela1.B2" office:value-type="string">
            <text:p text:style-name="P22">ANTÔNIO HENRIQUE DE AMORIM CADETE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8">17</text:span><text:span text:style-name="T15">/</text:span><text:span text:style-name="T17">1</text:span><text:span text:style-name="T18">1</text:span><text:span text:style-name="T20"> às 08h do dia </text:span><text:span text:style-name="T24">24</text:span><text:span text:style-name="T23">/11</text:span></text:p>
          </table:table-cell>
          <table:table-cell table:style-name="Tabela1.B2" office:value-type="string">
            <text:p text:style-name="P22">GUSTAVO KENNER ALCÂNTARA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8">24</text:span><text:span text:style-name="T15">/</text:span><text:span text:style-name="T17">1</text:span><text:span text:style-name="T18">1</text:span><text:span text:style-name="T20"> às 08h do dia </text:span><text:span text:style-name="T24">01</text:span><text:span text:style-name="T23">/1</text:span><text:span text:style-name="T24">2</text:span></text:p>
          </table:table-cell>
          <table:table-cell table:style-name="Tabela1.B2" office:value-type="string">
            <text:p text:style-name="P20">ÍGOR MIRANDA DA SILVA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8">01</text:span><text:span text:style-name="T15">/</text:span><text:span text:style-name="T17">1</text:span><text:span text:style-name="T18">2</text:span><text:span text:style-name="T20"> às 08h do dia </text:span><text:span text:style-name="T24">08</text:span><text:span text:style-name="T23">/1</text:span><text:span text:style-name="T24">2 – </text:span><text:soft-page-break/><text:span text:style-name="T28">Feriado Dia da Justiça</text:span></text:p>
          </table:table-cell>
          <table:table-cell table:style-name="Tabela1.B2" office:value-type="string">
            <text:p text:style-name="P20">JÚLIA WANDERLEY VALE CADETE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18">0</text:span><text:span text:style-name="T19">8</text:span><text:span text:style-name="T15">/</text:span><text:span text:style-name="T17">1</text:span><text:span text:style-name="T18">2</text:span><text:span text:style-name="T20"> às 08h do dia </text:span><text:span text:style-name="T25">15</text:span><text:span text:style-name="T23">/1</text:span><text:span text:style-name="T24">2</text:span></text:p>
            <text:p text:style-name="P19"><text:span text:style-name="T28">Feriado Dia da Justiça</text:span><text:span text:style-name="T24"> </text:span></text:p>
          </table:table-cell>
          <table:table-cell table:style-name="Tabela1.B2" office:value-type="string">
            <text:p text:style-name="P23">CARLOS AUGUSTO GUARILHA DE AQUINO FILHO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18">1</text:span><text:span text:style-name="T19">5</text:span><text:span text:style-name="T15">/</text:span><text:span text:style-name="T17">1</text:span><text:span text:style-name="T18">2</text:span><text:span text:style-name="T20"> às </text:span><text:span text:style-name="T27">1</text:span><text:span text:style-name="T20">8h do dia </text:span><text:span text:style-name="T26">19</text:span><text:span text:style-name="T23">/1</text:span><text:span text:style-name="T24">2 </text:span></text:p>
          </table:table-cell>
          <table:table-cell table:style-name="Tabela1.B2" office:value-type="string">
            <text:p text:style-name="P22">FABIO BRITO SANCHES</text:p>
          </table:table-cell>
        </table:table-row>
      </table:table>
      <text:p text:style-name="P2"><text:tab/></text:p>
      <text:p text:style-name="P27">Art. 2º Todo Membro escalado para o plantão terá dois substitutos, primeira e segunda opção, para o caso de ausências decorrentes de afastamentos oficiais, <text:span text:style-name="T32">segundo a ordem alfabética a seguir elencada:</text:span></text:p>
      <text:p text:style-name="P27"/>
      <text:p text:style-name="P27"><text:span text:style-name="T38">Júlia</text:span> (Titular) – <text:span text:style-name="T38">Antônio</text:span> (1º Substituto) – <text:span text:style-name="T38">Carlos</text:span> (2º Substituto)</text:p>
      <text:p text:style-name="P27"><text:span text:style-name="T38">Antônio</text:span> (Titular) – <text:span text:style-name="T38">Carlos</text:span> (1º Substituto) - <text:span text:style-name="T38">Fábio</text:span> (2º Substituto)</text:p>
      <text:p text:style-name="P27"><text:span text:style-name="T38">Carlos</text:span>(Titular) – <text:span text:style-name="T38">Fábio</text:span> (1º Substituto) - <text:span text:style-name="T38">Gustavo</text:span> (2º Substituto)</text:p>
      <text:p text:style-name="P27"><text:span text:style-name="T38">Fábio</text:span> (Titular) – <text:span text:style-name="T38">Gustavo</text:span> (1º Substituto) - <text:span text:style-name="T38">Ígor</text:span> (2º Substituto)</text:p>
      <text:p text:style-name="P27"><text:span text:style-name="T38">Gustavo</text:span>(Titular) – <text:span text:style-name="T38">Ígor</text:span> (1º Substituto) - <text:span text:style-name="T38">Júlia</text:span> (2º Substituto)</text:p>
      <text:p text:style-name="P27"><text:span text:style-name="T38">Ígor</text:span> (Titular) – <text:span text:style-name="T38">Júlia</text:span> (1º Substituto) - <text:span text:style-name="T38">Antônio</text:span> (2º Substituto)</text:p>
      <text:p text:style-name="P3"/>
      <text:p text:style-name="P3">Cientifique-se. Publique-se.</text:p>
      <text:p text:style-name="P2"/>
      <text:p text:style-name="P2"/>
      <text:p text:style-name="P2"/>
      <text:p text:style-name="P7">Ígor Miranda da Silva</text:p>
      <text:p text:style-name="P6">Procurador-Chefe </text:p>
      <text:p text:style-name="P28">Procuradoria da República em Roraima</text:p>
      <text:p text:style-name="P28"/>
      <text:p text:style-name="P29"><text:span text:style-name="T41"/></text:p>
      <text:p text:style-name="P29"><text:a xlink:type="simple" xlink:href="http://bibliotecadigital.mpf.mp.br/xmlui/bitstream/handle/123456789/55144/DMPF-ADMINISTRATIVO-2014-09-15_169.pdf?sequence=1"><text:span text:style-name="T42">Publicado no DMPF-e, Administrativo de 16/09/2014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43M17S</meta:editing-duration>
    <meta:editing-cycles>113</meta:editing-cycles>
    <meta:generator>LibreOffice/3.6$Windows_x86 LibreOffice_project/f969faf-c24b504-8c77064-174276e-40b382</meta:generator>
    <meta:initial-creator>MPF </meta:initial-creator>
    <dc:date>2014-09-22T12:45:36.52</dc:date>
    <meta:print-date>2014-09-12T17:37:19.07</meta:print-date>
    <meta:document-statistic meta:table-count="1" meta:image-count="2" meta:object-count="0" meta:page-count="2" meta:paragraph-count="57" meta:word-count="527" meta:character-count="3013" meta:non-whitespace-character-count="2515"/>
  </office:meta>
</office:document-meta>
</file>