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Arial1" svg:font-family="Arial" style:font-family-generic="decorative"/>
    <style:font-face style:name="Times New Roman2" svg:font-family="'Times New Roman'" style:font-family-generic="decorative"/>
    <style:font-face style:name="Verdana" svg:font-family="Verdana" style:font-family-generic="decorative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.494cm" fo:text-align="end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.494cm" fo:margin-bottom="0.494cm" fo:text-align="end" style:justify-single-word="false" fo:text-indent="0cm" style:auto-text-indent="false" style:text-autospace="none"/>
    </style:style>
    <style:style style:name="P3" style:family="paragraph" style:parent-style-name="Standard">
      <style:paragraph-properties fo:margin-left="0cm" fo:margin-right="0cm" fo:margin-top="0.494cm" fo:margin-bottom="0.494cm" fo:text-align="end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.494cm" fo:margin-bottom="0.494cm" fo:text-align="end" style:justify-single-word="false" fo:text-indent="0cm" style:auto-text-indent="false" style:text-autospace="none"/>
    </style:style>
    <style:style style:name="P8" style:family="paragraph" style:parent-style-name="Text_20_body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name-asian="Times New Roman1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4.987cm" fo:margin-right="0cm" fo:line-height="150%" fo:text-align="justify" style:justify-single-word="false" fo:text-indent="0cm" style:auto-text-indent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544cm" style:auto-text-indent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544cm" style:auto-text-indent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2.544cm" style:auto-text-indent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text-indent="2.544cm" style:auto-text-indent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544cm" style:auto-text-indent="false" style:text-autospace="none"/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503cm" style:auto-text-indent="false" style:shadow="none" style:text-autospace="non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503cm" style:auto-text-indent="false" style:shadow="non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color="#000000" style:font-name-asian="Times New Roman1" style:font-name-complex="Times New Roman1"/>
    </style:style>
    <style:style style:name="T2" style:family="text">
      <style:text-properties fo:color="#000000" fo:font-weight="normal" style:font-name-asian="Times New Roman2" style:font-weight-asian="normal" style:font-name-complex="Times New Roman2" style:font-weight-complex="normal"/>
    </style:style>
    <style:style style:name="T3" style:family="text">
      <style:text-properties fo:font-variant="normal" fo:text-transform="none" fo:color="#000000" fo:letter-spacing="normal" fo:language="pt" fo:country="BR" fo:font-style="normal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fo:font-variant="normal" fo:text-transform="none" fo:letter-spacing="normal" fo:language="pt" fo:country="BR" fo:font-style="normal" style:font-name-asian="Times New Roman1" style:font-name-complex="Times New Roman1"/>
    </style:style>
    <style:style style:name="T5" style:family="text">
      <style:text-properties style:font-name-asian="Times New Roman1" style:font-name-complex="Times New Roman1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font-weight="normal" fo:background-color="transparent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text:id="ct412167840">
          <text:format-change>
            <office:change-info>
              <dc:creator>Desconhecido</dc:creator>
              <dc:date>2008-05-05T18:35:00</dc:date>
            </office:change-info>
          </text:format-change>
        </text:changed-region>
        <text:changed-region text:id="ct412175120">
          <text:deletion>
            <office:change-info>
              <dc:creator>Desconhecido</dc:creator>
              <dc:date>2008-05-05T18:22:00</dc:date>
            </office:change-info>
            <text:p text:style-name="P1"/>
            <text:p text:style-name="P2"/>
            <text:p text:style-name="P1"/>
          </text:deletion>
        </text:changed-region>
        <text:changed-region text:id="ct412177616">
          <text:deletion>
            <office:change-info>
              <dc:creator>Desconhecido</dc:creator>
              <dc:date>2008-05-05T18:22:00</dc:date>
            </office:change-info>
            <text:p text:style-name="P1">YORDAN MOREIRA DELGADO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RIVATE HREF=&quot;mailto:usuário@unidade.mpf.gov.br&quot;"/>
        <text:user-field-decl office:value-type="string" office:string-value="" text:name="MACROBUTTON HtmlResAnchor usuário@unidade.mpf.gov.br"/>
      </text:user-field-decls>
      <text:p text:style-name="P23">PR-PB-00012110/2015</text:p>
      <text:p text:style-name="P9"><draw:frame draw:style-name="fr1" draw:name="figura2" text:anchor-type="as-char" svg:width="2.013cm" svg:height="2.043cm" draw:z-index="0"><draw:image xlink:href="Pictures/10000000000001800000019EB2817E9A.png" xlink:type="simple" xlink:show="embed" xlink:actuate="onLoad"/></draw:frame><text:change-start text:change-id="ct412167840"/></text:p>
      <text:p text:style-name="P10"><text:change-end text:change-id="ct412167840"/></text:p>
      <text:p text:style-name="P10">MINISTÉRIO PÚBLICO FEDERAL</text:p>
      <text:p text:style-name="P11">Procuradoria da República na Paraíba</text:p>
      <text:p text:style-name="P11"/>
      <text:p text:style-name="P11"/>
      <text:p text:style-name="P12"/>
      <text:p text:style-name="P11">PORTARIA Nº 139, DE 15 DE JUNHO DE 2015.</text:p>
      <text:p text:style-name="P11"/>
      <text:p text:style-name="P11"/>
      <text:p text:style-name="P14">Altera a Portaria PR/PB n.º 26/2014, que designou a composição d<text:span text:style-name="T6">o Escritório de Processos da PR/PB.</text:span></text:p>
      <text:p text:style-name="P11"/>
      <text:p text:style-name="P16">O PROCURADOR-CHEFE DA PROCURADORIA DA REPÚBLICA NO ESTADO DA PARAÍBA, no uso da competência legal que lhe foi delegada pelo <text:span text:style-name="T7">Regimento Interno do Ministério Público Federal, aprovado pela Portaria PGR n.º 382/2015</text:span>, resolve:</text:p>
      <text:p text:style-name="P16"/>
      <text:p text:style-name="P21"><text:span text:style-name="T1">Art. 1º. Alterar o art. 1º, da PORTARIA Nº 26, de 10 de fevereiro de 2014, incluindo a servidora </text:span><text:span text:style-name="T2">ANA IZABEL ARAÚJO GREGOLDO, matrícula 9757</text:span><text:span text:style-name="T3">, que passa a vigorar com a seguinte redação:</text:span></text:p>
      <text:p text:style-name="P22"><text:tab/></text:p>
      <text:p text:style-name="P22">“Art. 1º O Escritório de Processos da PR/PB – EPO/PR-PB será composto pelos seguintes servidores, que deterão, nos termos da PORTARIA Nº 23, de 6 de fevereiro de 2014, as competências da gestão de processos organizacionais na Procuradoria da República no Estado da Paraíba – PR-PB, bem como em suas unidades do interior do Estado:</text:p>
      <text:p text:style-name="P22"/>
      <text:p text:style-name="P17"/>
      <text:p text:style-name="P20">1 – EDSON AIRTON DE OLIVEIRA, matrícula 4778;</text:p>
      <text:p text:style-name="P20">2 – ROGÉRIO FAGUNDES GOMIDE, matrícula 24435;</text:p>
      <text:p text:style-name="P20">3 – LUCIANE GOMES, matrícula 3005-8;</text:p>
      <text:p text:style-name="P20">4 – KLEBSON THANDERLLY OLIVEIRA DA SILVA, matrícula n.º 24739;</text:p>
      <text:p text:style-name="P20">5 – <text:span text:style-name="T5">ANTÔNIO GOMES MENDES SEGUNDO</text:span><text:span text:style-name="T4">, matrícula nº 21567</text:span>;</text:p>
      <text:p text:style-name="P20">6 – ÉLDER GOUVEIA DE ARAÚJO, matrícula 21164;</text:p>
      <text:p text:style-name="P20">7 –<text:span text:style-name="T5">LUCIANA SOARES DA COSTA</text:span><text:span text:style-name="T4">, matrícula nº 24775</text:span>.</text:p>
      <text:p text:style-name="P20">8 – ANA IZABEL ARAÚJO GREGOLDO, matrícula 9757.</text:p>
      <text:p text:style-name="P17"><text:soft-page-break/></text:p>
      <text:p text:style-name="P18">Art. 2º Esta portaria entra em vigor nesta data.</text:p>
      <text:p text:style-name="P19"/>
      <text:p text:style-name="P19">Art. 3º Revogam-se as disposições em contrário.</text:p>
      <text:p text:style-name="P12"/>
      <text:p text:style-name="P12"/>
      <text:p text:style-name="P13"/>
      <text:p text:style-name="P13"/>
      <text:p text:style-name="P11"><text:change text:change-id="ct412175120"/><text:change text:change-id="ct412177616"/>RODOLFO ALVES SILVA</text:p>
      <text:p text:style-name="P11"/>
      <text:p text:style-name="P8"><text:a xlink:type="simple" xlink:href="http://bibliotecadigital.mpf.mp.br/bdmpf/bitstream/handle/123456789/32488/DMPF_ADM_17062015.pdf?sequence=1&amp;isAllowed=y">Publicada no DMPF-e, Brasília, DF, 17 jun. 2015. Caderno Administrativo, p.30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Arial1" svg:font-family="Arial" style:font-family-generic="decorative"/>
    <style:font-face style:name="Times New Roman2" svg:font-family="'Times New Roman'" style:font-family-generic="decorative"/>
    <style:font-face style:name="Verdana" svg:font-family="Verdana" style:font-family-generic="decorative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1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Style2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Style3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Style4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Hyperlink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Arial1" fo:font-size="10pt" fo:language="pt" fo:country="BR" style:text-underline-style="solid" style:text-underline-width="auto" style:text-underline-color="font-color" style:font-name-asian="Arial1" style:font-size-asian="10pt" style:font-name-complex="Arial1"/>
    </style:style>
    <style:style style:name="WW-ndice" style:family="paragraph" style:parent-style-name="Standard" style:next-style-name="Standard"/>
    <style:style style:name="Recuo_20_de_20_corpo_20_de_20_texto" style:display-name="Recuo de corpo de texto" style:family="paragraph" style:parent-style-name="Standard" style:next-style-name="Standard">
      <style:paragraph-properties fo:text-align="justify" style:justify-single-word="false"/>
    </style:style>
    <style:style style:name="WW-Recuo_20_de_20_corpo_20_de_20_texto_20_2" style:display-name="WW-Recuo de corpo de texto 2" style:family="paragraph" style:parent-style-name="Standard" style:next-style-name="Standard">
      <style:paragraph-properties fo:text-align="justify" style:justify-single-word="false"/>
    </style:style>
    <style:style style:name="WW-Recuo_20_de_20_corpo_20_de_20_texto_20_3" style:display-name="WW-Recuo de corpo de texto 3" style:family="paragraph" style:parent-style-name="Standard" style:next-style-name="Standard">
      <style:paragraph-properties fo:text-align="justify" style:justify-single-word="false"/>
    </style:style>
    <style:style style:name="WW-Normal_20__28_Web_29_" style:display-name="WW-Normal (Web)" style:family="paragraph" style:parent-style-name="Standard" style:next-style-name="Standard">
      <style:text-properties style:font-name="Verdana" fo:font-size="11pt" style:font-name-asian="Verdana" style:font-size-asian="11pt" style:font-name-complex="Verdana" style:font-size-complex="11pt"/>
    </style:style>
    <style:style style:name="WW-Recuo_20_de_20_corpo_20_de_20_texto_20_31" style:display-name="WW-Recuo de corpo de texto 31" style:family="paragraph" style:parent-style-name="Standard" style:next-style-name="Standard">
      <style:paragraph-properties fo:text-align="justify" style:justify-single-word="false"/>
    </style:style>
    <style:style style:name="P5" style:family="paragraph" style:parent-style-name="Standard" style:next-style-name="Standard">
      <style:paragraph-properties fo:text-align="center" style:justify-single-word="false" style:text-autospace="none" style:writing-mode="page"/>
      <style:text-properties style:use-window-font-color="true" style:font-name="Times New Roman1" fo:font-size="10pt" fo:language="pt" fo:country="BR" style:font-name-asian="Times New Roman1" style:font-size-asian="10pt" style:font-name-complex="Times New Roman1"/>
    </style:style>
    <style:style style:name="P6" style:family="paragraph" style:parent-style-name="Standard" style:next-style-name="Standard">
      <style:paragraph-properties fo:text-align="center" style:justify-single-word="false" style:text-autospace="none" style:writing-mode="page"/>
      <style:text-properties style:use-window-font-color="true" style:font-name="Times New Roman1" fo:font-size="10pt" fo:language="pt" fo:country="BR" style:font-name-asian="Times New Roman1" style:font-size-asian="10pt" style:font-name-complex="Times New Roman1"/>
    </style:style>
    <style:style style:name="P7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Times New Roman1" fo:font-size="10pt" fo:language="pt" fo:country="BR" style:font-name-asian="Times New Roman1" style:font-size-asian="10pt" style:font-name-complex="Times New Roman1"/>
    </style:style>
    <style:style style:name="P15" style:family="paragraph" style:parent-style-name="Standard" style:next-style-name="Standard">
      <style:paragraph-properties fo:text-align="center" style:justify-single-word="false" style:text-autospace="none" style:writing-mode="page"/>
      <style:text-properties style:use-window-font-color="true" style:font-name="Times New Roman1" fo:font-size="10pt" fo:language="pt" fo:country="BR" style:font-name-asian="Times New Roman1" style:font-size-asian="10pt" style:font-name-complex="Times New Roman1"/>
    </style:style>
    <style:style style:name="T20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Times New Roman1" fo:language="pt" fo:country="BR" style:font-name-asian="Times New Roman1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WW-Fonte_20_parág._20_padrão" style:display-name="WW-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8-04-17T15:18:28</meta:creation-date>
    <dc:date>2015-08-14T09:21:21.16</dc:date>
    <meta:print-date>2015-06-15T15:10:35.87</meta:print-date>
    <dc:language>pt-BR</dc:language>
    <meta:editing-cycles>109</meta:editing-cycles>
    <meta:editing-duration>PT35H52M30S</meta:editing-duration>
    <dc:creator>PGR PGR</dc:creator>
    <meta:document-statistic meta:table-count="0" meta:image-count="1" meta:object-count="0" meta:page-count="2" meta:paragraph-count="23" meta:word-count="254" meta:character-count="1552"/>
    <meta:user-defined meta:name="Info 1"/>
    <meta:user-defined meta:name="Info 2"/>
    <meta:user-defined meta:name="Info 3"/>
    <meta:user-defined meta:name="Info 4"/>
    <meta:template xlink:type="simple" xlink:actuate="onRequest" xlink:title="prpb" xlink:href="file:///C:/Users/PRPB/AppData/Local/Documents%20and%20Settings/PRPB/Configurações%20locais/Temp/Dados%20de%20aplicativos/BrOffice.org2/user/template/prpb.ott" meta:date="2008-04-17T15:18:24"/>
  </office:meta>
</office:document-meta>
</file>