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35428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Nº426, DE 31 DE OUTUBRO DE 2017.</text:p>
      <text:p text:style-name="P1"/>
      <text:p text:style-name="P1"/>
      <text:p text:style-name="P15">Designa o Procurador da República Bruno Galvão Paiva para atuar, no período de 24 de novembro a 06 de dezembro de 2017, em substituição, no 2º Ofício da PRPB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2"/>
      <text:p text:style-name="P1">MARCOS ALEXANDRE BEZERRA WANDERLEY DE QUEIROGA</text:p>
      <text:p text:style-name="P1"/>
      <text:p text:style-name="P1"/>
      <text:p text:style-name="P13"><text:s/><text:span text:style-name="T4">Esse texto não subtitui o <text:s/></text:span><text:a xlink:type="simple" xlink:href="http://bibliotecadigital.mpf.mp.br/bdmpf/bitstream/handle/11549/123207/DMPF_ADM_20171106.pdf?sequence=1&amp;isAllowed=y"><text:span text:style-name="T5">publicado no DMPF-e, Brasília, DF, 06 nov. 2017. Caderno Administrativo, p. 40.</text:span></text:a></text:p>
      <text:p text:style-name="P3"/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8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8">PERÍODO DE SUBSTITUIÇÃO</text:p>
          </table:table-cell>
          <table:table-cell table:style-name="AnexoI.F1" table:number-columns-spanned="3" office:value-type="string">
            <text:p text:style-name="P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A2" office:value-type="string">
            <text:p text:style-name="P8">OFÍCIO</text:p>
          </table:table-cell>
          <table:table-cell table:style-name="AnexoI.A2" office:value-type="string">
            <text:p text:style-name="P8">MOTIVO</text:p>
          </table:table-cell>
          <table:covered-table-cell/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H2" office:value-type="string">
            <text:p text:style-name="P8">OFÍCIO</text:p>
          </table:table-cell>
        </table:table-row>
        <table:table-row>
          <table:table-cell table:style-name="AnexoI.A3" office:value-type="string">
            <text:p text:style-name="P9"><text:s/>Bruno Barros de Assunção</text:p>
          </table:table-cell>
          <table:table-cell table:style-name="AnexoI.B3" office:value-type="float" office:value="1361">
            <text:p text:style-name="P9">1361</text:p>
          </table:table-cell>
          <table:table-cell table:style-name="AnexoI.A3" office:value-type="string">
            <text:p text:style-name="P9">2º Ofício da PR/PB</text:p>
          </table:table-cell>
          <table:table-cell table:style-name="AnexoI.A3" office:value-type="string">
            <text:p text:style-name="P9">Abono de plantão de férias</text:p>
          </table:table-cell>
          <table:table-cell table:style-name="AnexoI.A3" office:value-type="string">
            <text:p text:style-name="P9">24 de Novembro a 06 de Dezembro de 2017</text:p>
          </table:table-cell>
          <table:table-cell table:style-name="AnexoI.A3" office:value-type="string">
            <text:p text:style-name="P9">Bruno Galvão Paiva</text:p>
          </table:table-cell>
          <table:table-cell table:style-name="AnexoI.B3" office:value-type="float" office:value="1263">
            <text:p text:style-name="P9">1263</text:p>
          </table:table-cell>
          <table:table-cell table:style-name="AnexoI.H3" office:value-type="string">
            <text:p text:style-name="P9">3º Ofício da PR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4T16:18:03.62</dc:date>
    <meta:editing-duration>PT01H14M34S</meta:editing-duration>
    <meta:editing-cycles>13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4" meta:character-count="1444"/>
  </office:meta>
</office:document-meta>
</file>