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.199cm" fo:text-align="center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.199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.199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PR-MG-00009477/2013</text:p>
      <text:p text:style-name="P1"/>
      <text:p text:style-name="P11"/>
      <text:p text:style-name="P13"><text:span text:style-name="T2">PORTARIA Nº 072, de 04 de março de 2013</text:span><text:span text:style-name="T3">. </text:span></text:p>
      <text:p text:style-name="P11"/>
      <text:p text:style-name="P11"/>
      <text:p text:style-name="P4"><text:span text:style-name="T4">O PROCURADOR-CHEFE DA PROCURADORIA DA REPÚBLICA NO ESTADO DE MINAS GERAIS, </text:span><text:span text:style-name="T6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7">Dispensar </text:span><text:span text:style-name="T5">REINALDO MARTINS ARMOND</text:span><text:span text:style-name="T9">, </text:span><text:span text:style-name="T7">ocupante do cargo efetivo de Analista Processual</text:span><text:span text:style-name="T9">, m</text:span><text:span text:style-name="T10">atrícula 15828-3</text:span><text:span text:style-name="T7">, da <text:s/>função de confiança de Assessor - Nível I, Código FC-2, do Gabinete da Dr. </text:span><text:span text:style-name="T10">Isabela de Holanda Cavalcanti</text:span><text:span text:style-name="T7">, da Procuradoria da República no <text:s/>Estado de Minas Gerais.</text:span></text:p>
      <text:p text:style-name="P11"/>
      <text:p text:style-name="P11"/>
      <text:p text:style-name="P11"/>
      <text:p text:style-name="P14">ADAILTON RAMOS DO NASCIMENTO</text:p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4377/DOU2_2013_03_08.pdf?sequence=4">Publicado no Diário Oficial da União n. 46 de 08/03/2013, Seção 2 p. 53.</text:a></text:p>
      <text:p text:style-name="P12"/>
      <text:p text:style-name="P11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8-21T08:58:22.31</dc:date>
    <meta:print-date>2008-12-29T17:00:00</meta:print-date>
    <meta:editing-cycles>5</meta:editing-cycles>
    <meta:editing-duration>PT574H12M5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49"/>
  </office:meta>
</office:document-meta>
</file>