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1"/>
    </style:style>
    <style:style style:name="P4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1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1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1" fo:font-size="10pt" fo:language="pt" fo:country="BR" style:text-underline-style="none" fo:font-weight="normal" officeooo:paragraph-rsid="0008b78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officeooo:rsid="0004a841"/>
    </style:style>
    <style:style style:name="T2" style:family="text">
      <style:text-properties officeooo:rsid="00077dfc"/>
    </style:style>
    <style:style style:name="T3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4"><draw:frame draw:style-name="fr2" draw:name="Quadro1" text:anchor-type="paragraph" svg:x="12cm" svg:y="-2.161cm" svg:width="3.829cm" draw:z-index="2"><draw:text-box fo:min-height="0.503cm"><text:p text:style-name="P2">PGR-00005154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 Nº 24 DE 15 DE JANEIRO DE 2014 </text:p>
      <text:p text:style-name="P3">O PROCURADOR-GERAL DA REPÚBLICA, no uso de suas atribuições, com fundamento no art. 77, parágrafo único, da Lei Complementar nº 75, de 20 de maio de 1993, tendo em vista o contido no Ofício nº 96, de 17 de dezembro de 2014, da Procuradoria Regional Eleitoral no Estado do Maranhão, e por necessidade de serviço, resolve:</text:p>
      <text:p text:style-name="P3">Designar os Procuradores da República THAYNÁ FREIRE DE OLIVEIRA, THIAGO FERREIRA DE OLIVEIRA e TIAGO DE SOUSA CARNEIRO para, sem prejuízo de suas atribuições, oficiarem, sob a coordenação do Procurador Regional Eleitoral, perante o Tribunal Regional Eleitoral do Maranhão, como Procuradores Eleitorais Auxiliares, desde 7 de janeiro de 2014 até a diplomação dos eleitos.</text:p>
      <text:p text:style-name="P5">RODRIGO JANOT MONTEIRO DE BARROS</text:p>
      <text:p text:style-name="P6"><text:a xlink:type="simple" xlink:href="http://bibliotecadigital.mpf.mp.br/xmlui/bitstream/handle/123456789/5606/DOU2_2014_01_17.pdf?sequence=3">Publicado no Diário Oficial da União nº </text:a><text:a xlink:type="simple" xlink:href="http://bibliotecadigital.mpf.mp.br/xmlui/bitstream/handle/123456789/5606/DOU2_2014_01_17.pdf?sequence=3"><text:span text:style-name="T1">12</text:span></text:a><text:a xlink:type="simple" xlink:href="http://bibliotecadigital.mpf.mp.br/xmlui/bitstream/handle/123456789/5606/DOU2_2014_01_17.pdf?sequence=3"> de </text:a><text:a xlink:type="simple" xlink:href="http://bibliotecadigital.mpf.mp.br/xmlui/bitstream/handle/123456789/5606/DOU2_2014_01_17.pdf?sequence=3"><text:span text:style-name="T2">17</text:span></text:a><text:a xlink:type="simple" xlink:href="http://bibliotecadigital.mpf.mp.br/xmlui/bitstream/handle/123456789/5606/DOU2_2014_01_17.pdf?sequence=3">/0</text:a><text:a xlink:type="simple" xlink:href="http://bibliotecadigital.mpf.mp.br/xmlui/bitstream/handle/123456789/5606/DOU2_2014_01_17.pdf?sequence=3"><text:span text:style-name="T2">1</text:span></text:a><text:a xlink:type="simple" xlink:href="http://bibliotecadigital.mpf.mp.br/xmlui/bitstream/handle/123456789/5606/DOU2_2014_01_17.pdf?sequence=3">/201</text:a><text:a xlink:type="simple" xlink:href="http://bibliotecadigital.mpf.mp.br/xmlui/bitstream/handle/123456789/5606/DOU2_2014_01_17.pdf?sequence=3"><text:span text:style-name="T2">4</text:span></text:a><text:a xlink:type="simple" xlink:href="http://bibliotecadigital.mpf.mp.br/xmlui/bitstream/handle/123456789/5606/DOU2_2014_01_17.pdf?sequence=3">, seção 2, página </text:a><text:a xlink:type="simple" xlink:href="http://bibliotecadigital.mpf.mp.br/xmlui/bitstream/handle/123456789/5606/DOU2_2014_01_17.pdf?sequence=3"><text:span text:style-name="T1">64</text:span></text:a><text:a xlink:type="simple" xlink:href="http://bibliotecadigital.mpf.mp.br/xmlui/bitstream/handle/123456789/5606/DOU2_2014_01_17.pdf?sequence=3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1-15T11:45:12.95</meta:creation-date>
    <meta:editing-cycles>8</meta:editing-cycles>
    <meta:editing-duration>PT7M13S</meta:editing-duration>
    <meta:initial-creator>pgr pgr</meta:initial-creator>
    <dc:date>2014-07-10T10:17:45.805000000</dc:date>
    <meta:document-statistic meta:table-count="0" meta:image-count="0" meta:object-count="0" meta:page-count="1" meta:paragraph-count="7" meta:word-count="141" meta:character-count="867" meta:non-whitespace-character-count="732"/>
    <meta:user-defined meta:name="Info 1"/>
    <meta:user-defined meta:name="Info 2"/>
    <meta:user-defined meta:name="Info 3"/>
    <meta:user-defined meta:name="Info 4"/>
  </office:meta>
</office:document-meta>
</file>