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language-asian="zxx" style:country-asian="none" style:language-complex="zxx" style:country-complex="none"/>
    </style:style>
    <style:style style:name="T3" style:family="text">
      <style:text-properties style:use-window-font-color="true" fo:letter-spacing="0.011cm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letter-spacing="0.011cm" fo:language="pt" fo:country="BR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5" style:family="text">
      <style:text-properties style:use-window-font-color="true" fo:letter-spacing="0.011cm" fo:language="pt" fo:country="BR" fo:font-weight="normal" fo:background-color="transparent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6" style:family="text">
      <style:text-properties style:language-asian="zxx" style:country-asian="none" style:language-complex="zxx" style:country-complex="none"/>
    </style:style>
    <style:style style:name="T7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9" style:family="text">
      <style:text-properties fo:letter-spacing="0.011cm" fo:font-weight="normal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paragraph" svg:x="6.943cm" svg:y="0.362cm" svg:width="2.815cm" svg:height="2.224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FEDERAL</text:p>
      <text:p text:style-name="P3">Procuradoria da República na Paraíba</text:p>
      <text:p text:style-name="P8"/>
      <text:p text:style-name="P3">PORTARIA Nº 02, DE 09 DE JANEIRO DE 2012.</text:p>
      <text:p text:style-name="P4"/>
      <text:p text:style-name="P4"/>
      <text:p text:style-name="P5"><text:span text:style-name="T6"><text:tab/><text:tab/>O PROCURADOR-CHEFE EM EXERCÍCIO DA PROCURADORIA DA REPÚBLICA NA PARAÍBA, no uso da competência que lhe foi delegada pela </text:span><text:span text:style-name="T2">Portaria PGR nº 591, de 20 de novembro de 2008,</text:span><text:span text:style-name="T6"> e em cumprimento ao <text:s/>disposto no art. 67 da Lei nº 8.666/93 atualizada, resolve:</text:span></text:p>
      <text:p text:style-name="P4"><text:tab/><text:tab/></text:p>
      <text:p text:style-name="P5"><text:span text:style-name="T7"><text:tab/><text:tab/>Art. 1º. – </text:span><text:span text:style-name="T8">Designar os servidores LEONALDO DE SOUSA SIMÕES, ocupante do cargo de Técnico de Apoio Especializado/Transporte, matrícula nº 2557, e ANTONIO WELIGTTON PALMEIRA MEDEIROS, ocupante do cargo de Técnico de Apoio Especializado/Transporte, matrícula 12438, respectivamente, como Fiscal e Fiscal-Substituto do CONTRATO nº 11/2011, firmado com a empresa </text:span><text:span text:style-name="T3">CONSTRUTORA LEON SOUSA</text:span><text:span text:style-name="T4"> LTDA., </text:span><text:span text:style-name="T8">que tem por objeto</text:span><text:span text:style-name="T9"> prestação de serviço</text:span><text:span text:style-name="T5"> de manutenção predial preventiva e corretiva nas instalações elétricas, hidro-sanitárias, telefônica e serviços gerais dos edifícios-sede da Procuradoria da República na Paraíba, em João Pessoa e nas unidades do MPF em Campina Grande e Sousa, com fornecimento de mão de obra e equipamentos necessários à execução dos serviços e reposição de peças e materiais novos</text:span><text:span text:style-name="T7">.</text:span></text:p>
      <text:p text:style-name="P7"/>
      <text:p text:style-name="P9"><text:tab/><text:tab/><text:tab/><text:tab/><text:tab/><text:tab/><text:tab/><text:tab/></text:p>
      <text:p text:style-name="P6">RODOLFO ALVES SILVA</text:p>
      <text:p text:style-name="P6"/>
      <text:p text:style-name="P2"><text:a xlink:type="simple" xlink:href="http://bibliotecadigital.mpf.mp.br/bdmpf/bitstream/handle/123456789/39945/bsmpf_010112.pdf?sequence=1&amp;isAllowed=y">Publicada no BSMPF, nº 01, 1.quinzena de jan.2012, p.4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5-07-24T11:55:54.31</dc:date>
    <meta:print-date>2008-01-28T18:13:00</meta:print-date>
    <meta:editing-cycles>4</meta:editing-cycles>
    <meta:editing-duration>PT574H15M02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87" meta:character-count="1233"/>
  </office:meta>
</office:document-meta>
</file>