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282425" style:font-name="Courier New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ourier New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Courier New"/>
    </style:style>
    <style:style style:name="T3" style:family="text">
      <style:text-properties fo:color="#000000" style:font-name="Courier New" fo:font-size="11pt" style:font-size-asian="11pt" style:font-size-complex="11pt"/>
    </style:style>
    <style:style style:name="T4" style:family="text">
      <style:text-properties fo:color="#000000" style:font-name="Courier New" fo:font-size="11pt" fo:background-color="#ffffff" style:font-size-asian="11pt" style:font-size-complex="11pt"/>
    </style:style>
    <style:style style:name="T5" style:family="text"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000000" style:font-name="Courier New" fo:font-size="11pt" fo:font-weight="normal" fo:background-color="#ffffff" style:font-size-asian="11pt" style:font-weight-asian="normal" style:font-size-complex="11pt" style:font-weight-complex="normal"/>
    </style:style>
    <style:style style:name="T7" style:family="text">
      <style:text-properties fo:color="#000000" style:font-name="Courier New" fo:font-weight="normal" fo:background-color="#ffffff" style:font-weight-asian="normal" style:font-weight-complex="normal"/>
    </style:style>
    <style:style style:name="T8" style:family="text">
      <style:text-properties fo:color="#000000" style:font-name="Courier New" fo:font-weight="normal" style:font-weight-asian="normal" style:font-weight-complex="normal"/>
    </style:style>
    <style:style style:name="T9" style:family="text">
      <style:text-properties fo:color="#000000" style:font-size-asian="11pt" style:font-size-complex="11pt"/>
    </style:style>
    <style:style style:name="T10" style:family="text">
      <style:text-properties fo:color="#000000" fo:font-weight="normal" style:font-size-asian="11pt" style:font-weight-asian="normal" style:font-size-complex="11pt" style:font-weight-complex="normal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font-variant="normal" fo:text-transform="none" fo:color="#000000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5" style:family="text">
      <style:text-properties fo:font-variant="normal" fo:text-transform="none" fo:color="#000000" style:font-name="Courier New" fo:font-size="11pt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fo:font-variant="normal" fo:text-transform="none" fo:color="#000000" style:font-name="Courier New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7" style:family="text">
      <style:text-properties fo:font-weight="normal"/>
    </style:style>
    <style:style style:name="T18" style:family="text">
      <style:text-properties fo:font-weight="normal" style:font-size-asian="12pt" style:font-weight-asian="normal" style:font-size-complex="12pt" style:font-weight-complex="normal"/>
    </style:style>
    <style:style style:name="T19" style:family="text">
      <style:text-properties style:font-size-asian="12pt"/>
    </style:style>
    <style:style style:name="T20" style:family="text">
      <style:text-properties style:font-weight-asian="normal"/>
    </style:style>
    <style:style style:name="T21" style:family="text">
      <style:text-properties style:font-size-complex="12pt"/>
    </style:style>
    <style:style style:name="T22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354, DE 14 DE JUNHO DE 2016.</text:p>
      <text:p text:style-name="P4"/>
      <text:p text:style-name="P5"/>
      <text:p text:style-name="P5"/>
      <text:p text:style-name="P7"><text:span text:style-name="T11">O SECRETÁRIO ESTADUAL DA PROCURADORIA DA REPÚBLICA NO ESTADO DE SANTA CATARINA, no uso da competência que lhe foi deleg</text:span><text:span text:style-name="T12">ada pela Portaria nº 326/2014, de 04 de agosto de 2014, resolve:</text:span></text:p>
      <text:p text:style-name="P7"><text:span text:style-name="T1">Art. 1º<text:tab/>DESIGNAR o servidor Rafael Cavaler Garcia, </text:span><text:span text:style-name="T14">TÉCNICO DO MPU/APOIO TÉCNICO-ADMINISTRATIVO/SEG. INST. E TRANSP.</text:span><text:span text:style-name="T12">, matrícula nº 20612-1, para acompanhar e fiscalizar o Contrato nº 25/2016,</text:span><text:span text:style-name="T1"> Procedimento Administrativo nº 1.33.000.0001232/2016-54, firmado com a empresa ADSERVIG VIGILÂNCIA LTDA, CNPJ n° 05.497.780/0001-40. Objeto: Vigiláncia armada para a PRM/Jaraguá do Sul. </text:span></text:p>
      <text:p text:style-name="P7"><text:span text:style-name="T1">Art. 2º<text:tab/>O servidor acima será substituído nos seus impedimentos legais <text:s/>pelo servidor André Augusto Pereira Cunha,</text:span><text:span text:style-name="T12"> </text:span><text:span text:style-name="T14">TECNICO DO MPU/APOIO TÉCNICO-ADMINISTRATIVO/TEC. DA INF.</text:span><text:span text:style-name="T12">, matrícula nº 19496-4.</text:span></text:p>
      <text:p text:style-name="P7"><text:span text:style-name="T12">Art. 3º<text:tab/>Esta portaria entra em vigor na data de sua publicação.</text:span></text:p>
      <text:p text:style-name="P3"/>
      <text:p text:style-name="P3"/>
      <text:p text:style-name="P3"/>
      <text:p text:style-name="P4">MAXIMILIANO ELLER</text:p>
      <text:p text:style-name="P4"/>
      <text:p text:style-name="P4"/>
      <text:p text:style-name="P3"><text:a xlink:type="simple" xlink:href="http://textual.pgr.mpf.mp.br/aplicativos/bases/DiarioMPF/EDMPF-ADM/DMPF-ADMINISTRATIVO-2016-06-14.pdf">Publicada no DMPF-e, Brasília, DF, 15 jun. 2016, p. 3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6-22T14:07:21.25</dc:date>
    <meta:editing-duration>PT04H31M50S</meta:editing-duration>
    <meta:editing-cycles>19</meta:editing-cycles>
    <meta:generator>BrOffice.org/3.2$Win32 OpenOffice.org_project/320m18$Build-9502</meta:generator>
    <meta:document-statistic meta:table-count="0" meta:image-count="1" meta:object-count="0" meta:page-count="1" meta:paragraph-count="9" meta:word-count="147" meta:character-count="999"/>
  </office:meta>
</office:document-meta>
</file>