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D6B00000D6B29549FF4.svm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letter-kerning="true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style:letter-kerning="true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text-autospace="none"/>
      <style:text-properties style:font-name="Times New Roman" fo:font-size="12pt" fo:language="pt" fo:country="BR" style:letter-kerning="true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>
        <style:tab-stops>
          <style:tab-stop style:position="3.36cm"/>
        </style:tab-stops>
      </style:paragraph-properties>
      <style:text-properties style:font-name="Times New Roman" fo:font-size="12pt" fo:language="pt" fo:country="BR" style:letter-kerning="true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499cm" style:auto-text-indent="false" style:text-autospace="non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fo:language="pt" fo:country="BR" style:letter-kerning="true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307cm" style:auto-text-indent="false" style:text-autospace="none"/>
      <style:text-properties style:font-name="Times New Roman" fo:font-size="12pt" fo:language="pt" fo:country="BR" style:letter-kerning="true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332cm" style:auto-text-indent="false" style:text-autospace="none">
        <style:tab-stops>
          <style:tab-stop style:position="3.36cm"/>
        </style:tab-stops>
      </style:paragraph-properties>
      <style:text-properties style:font-name="Times New Roman" fo:font-size="12pt" fo:language="pt" fo:country="BR" fo:font-weight="normal" style:letter-kerning="tru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358cm" style:auto-text-indent="false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text-autospace="none"/>
      <style:text-properties style:font-name="Arial" fo:font-size="12pt" fo:language="pt" fo:country="BR" style:letter-kerning="true" style:font-size-asian="12pt" style:language-asian="pt" style:country-asian="BR" style:font-size-complex="12pt"/>
    </style:style>
    <style:style style:name="P1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text-autospace="none"/>
      <style:text-properties style:font-name="Times New Roman" fo:font-size="12pt" fo:language="pt" fo:country="BR" style:letter-kerning="true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style:font-name-asian="Times New Roman" style:font-name-complex="Times New Roman" loext:char-shading-value="0"/>
    </style:style>
    <style:style style:name="T3" style:family="text">
      <style:text-properties fo:background-color="transparent" style:font-name-asian="TimesNewRomanPSMT" style:font-name-complex="TimesNewRomanPSMT" loext:char-shading-value="0"/>
    </style:style>
    <style:style style:name="T4" style:family="text">
      <style:text-properties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language="pt" fo:country="BR"/>
    </style:style>
    <style:style style:name="T8" style:family="text">
      <style:text-properties fo:language="pt" fo:country="BR" style:language-asian="zxx" style:country-asian="none" style:language-complex="zxx" style:country-complex="none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2.036cm" svg:height="2.067cm" draw:z-index="0"><draw:image xlink:href="Pictures/2000000100000D6B00000D6B29549FF4.svm" xlink:type="simple" xlink:show="embed" xlink:actuate="onLoad"/></draw:frame>MINISTÉRIO PÚBLICO FEDERAL</text:p>
      <text:p text:style-name="P2">PROCURADORIA REGIONAL DA REPÚBLICA DA 4ª REGIÃO</text:p>
      <text:p text:style-name="P3">PROCURADOR-CHEFE REGIONAL</text:p>
      <text:p text:style-name="P3"/>
      <text:p text:style-name="P7"><text:span text:style-name="T5">PRR4ª-00000132/2015 <text:s text:c="2"/></text:span><text:s/></text:p>
      <text:p text:style-name="P7"/>
      <text:p text:style-name="P3"/>
      <text:p text:style-name="P4">PORTARIA PRR4 Nº 004, DE 08 DE JANEIRO DE 2015</text:p>
      <text:p text:style-name="P12"/>
      <text:p text:style-name="P12"/>
      <text:p text:style-name="P11"><text:span text:style-name="T2"><text:tab/>O PROCURADOR REGIONAL DA REPÚBLICA, CHEFE SUBSTITUTO <text:s/>DA PROCURADORIA REGIONAL DA REPÚBLICA DA 4ª REGIÃO, no uso das atribuições que lhe confere a Portaria PGR nº 591, de 20 de novembro de 2008, e a </text:span><text:span text:style-name="T3">Portaria PGR nº 696, de 30 de setembro de 2013</text:span><text:span text:style-name="T2">, e considerando o disposto na Portaria PRR4 nº 85, de 12 de setembro de 2005, publicada no Boletim de Serviço MPF</text:span><text:span text:style-name="T4">, Ano XIX, nº 17, 1ª quinzena de setembro de 2005, e na Lei nº 8.666, de 21 de junho de 1993, </text:span><text:span text:style-name="T2">RESOLVE:</text:span></text:p>
      <text:p text:style-name="P16"/>
      <text:p text:style-name="P17"><text:span text:style-name="T6"><text:tab/></text:span>Designar os servidores <text:span text:style-name="T7">REJANE TEREZINHA FORMIGHIERI</text:span><text:span text:style-name="T7">, </text:span><text:span text:style-name="T7">Técnico do MPU/Apoio Técnico Administrativo/Administração</text:span><text:span text:style-name="T7">, matrícula nº 3444-4</text:span><text:span text:style-name="T7">, e </text:span><text:span text:style-name="T8">LEONARDO LOPES CALLERO, A</text:span><text:span text:style-name="T8">nalista do MPU/Desenvolvimento de Sistemas,</text:span><text:span text:style-name="T8"> matrícula nº 9795-1</text:span><text:span text:style-name="T7">,</text:span><text:span text:style-name="T7"> para a</text:span>tuarem, respectivamente, como Gestora e Gestor Substituto do contrato nº 39/2014, firmado com a empresa PLANALTO SERVICE LTDA., que tem por objeto a prestação continuada de serviço de telefonista para atender às necessidades da Procuradoria Regional da República da 4ª Região.<text:tab/></text:p>
      <text:p text:style-name="P9"/>
      <text:p text:style-name="P8"/>
      <text:p text:style-name="P15"><text:span text:style-name="T1">E</text:span>sta Portaria entra em vigor na data de sua edição.</text:p>
      <text:p text:style-name="P13"/>
      <text:p text:style-name="P13"/>
      <text:p text:style-name="P14"/>
      <text:p text:style-name="P5">DOMINGOS SÁVIO DRESCH DA SILVEIRA</text:p>
      <text:p text:style-name="P6">Procurador Regional da República</text:p>
      <text:p text:style-name="P10">Chefe Substituto da Procuradoria Regional da República da 4ª Região</text:p>
      <text:p text:style-name="P10"/>
      <text:p text:style-name="P10"/>
      <text:p text:style-name="P18"><text:a xlink:type="simple" xlink:href="http://bibliotecadigital.mpf.mp.br/bdmpf/bitstream/handle/123456789/66068/DMPF-ADMINISTRATIVO-2015-01-08_005.pdf?sequence=3&amp;isAllowed=y"><text:span text:style-name="T9">Publicado no DMPF-e <text:s/>Administrativo nº 5 de 09/01/2015, p.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7:53:39.84</meta:creation-date>
    <meta:editing-duration>PT03H08M08S</meta:editing-duration>
    <meta:editing-cycles>23</meta:editing-cycles>
    <meta:generator>BrOffice.org/3.2$Win32 OpenOffice.org_project/320m18$Build-9502</meta:generator>
    <dc:date>2015-04-13T12:40:29.39</dc:date>
    <meta:print-date>2014-11-14T18:12:57.40</meta:print-date>
    <meta:document-statistic meta:table-count="0" meta:image-count="1" meta:object-count="0" meta:page-count="1" meta:paragraph-count="12" meta:word-count="218" meta:character-count="1381"/>
  </office:meta>
</office:document-meta>
</file>