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fo:font-weight="normal" style:font-weight-asian="normal" style:language-complex="hi" style:country-complex="IN" style:font-weight-complex="normal" loext:char-shading-value="0"/>
    </style:style>
    <style:style style:name="T4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5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0879/2016</text:p>
      <text:p text:style-name="P4"/>
      <text:p text:style-name="P4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151, DE <text:s/>24 DE MAIO DE 2016.</text:p>
      <text:p text:style-name="P2"/>
      <text:p text:style-name="P2"/>
      <text:p text:style-name="P2"/>
      <text:p text:style-name="P9"><text:span text:style-name="T5">Dispensa servidor da Função de Chefe do Setor Jurídico da Procuradoria da República no Município de Monteiro, FC-1</text:span><text:span text:style-name="T1">.</text:span></text:p>
      <text:p text:style-name="P8"/>
      <text:p text:style-name="Standard"/>
      <text:p text:style-name="Standard"/>
      <text:p text:style-name="P7">O PROCURADOR-CHEFE DA PROCURADORIA DA REPÚBLICA NO ESTADO DA PARAÍBA, no uso da competência legal, resolve:</text:p>
      <text:p text:style-name="P7"/>
      <text:p text:style-name="P7"><text:span text:style-name="T2"><text:tab/>Art. 1º Dispensar, a partir desta data, o servidor MATIAS LEAL DA FONSECA NETO, matrícula 24697-2</text:span><text:span text:style-name="T4">, ocupante do cargo de Técnico do MPU/Apoio Técnico-administrativo/Administração</text:span><text:span text:style-name="T2">, código TC010101, da </text:span><text:span text:style-name="T3">Função de Chefe do Setor Jurídico da Procuradoria da República no Município de Monteiro, FC-1</text:span><text:span text:style-name="T4">.</text:span></text:p>
      <text:p text:style-name="P6"/>
      <text:p text:style-name="P5"/>
      <text:p text:style-name="P10">RODOLFO ALVES SILVA</text:p>
      <text:p text:style-name="P10"/>
      <text:p text:style-name="P11"><text:a xlink:type="simple" xlink:href="http://bibliotecadigital.mpf.mp.br/bdmpf/bitstream/handle/11549/85768/DOU2_20160527.pdf?sequence=1&amp;isAllowed=y">Publicado no DOU, Brasília, DF, 27 <text:s/>mai. 2016, Seção 2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11</meta:editing-cycles>
    <meta:editing-duration>PT00H23M48S</meta:editing-duration>
    <meta:generator>BrOffice.org/3.2$Win32 OpenOffice.org_project/320m18$Build-9502</meta:generator>
    <dc:date>2016-06-23T09:49:22.74</dc:date>
    <dc:creator>PGR PGR</dc:creator>
    <meta:document-statistic meta:table-count="0" meta:image-count="0" meta:object-count="1" meta:page-count="1" meta:paragraph-count="10" meta:word-count="109" meta:character-count="718"/>
    <meta:user-defined meta:name="Informações 1"/>
    <meta:user-defined meta:name="Informações 2"/>
    <meta:user-defined meta:name="Informações 3"/>
    <meta:user-defined meta:name="Informações 4"/>
  </office:meta>
</office:document-meta>
</file>