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700000277DE14BD63.gi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paragraph-rsid="002ed39a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fo:background-color="transparen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font-weight="bold" officeooo:rsid="00179636" officeooo:paragraph-rsid="00179636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rsid="00179636" officeooo:paragraph-rsid="00341ea6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normal" officeooo:rsid="00179636" officeooo:paragraph-rsid="00179636" style:font-size-asian="12pt" style:font-weight-asian="normal" style:font-name-complex="Arial" style:font-size-complex="12pt" style:font-weight-complex="normal"/>
    </style:style>
    <style:style style:name="P11" style:family="paragraph" style:parent-style-name="WW-Padrão">
      <style:paragraph-properties fo:text-align="center" style:justify-single-word="false"/>
      <style:text-properties style:font-name="Times New Roman" fo:font-size="12pt" officeooo:paragraph-rsid="00179636" fo:background-color="transparent" style:font-size-asian="12pt" style:font-name-complex="Arial" style:font-size-complex="12pt"/>
    </style:style>
    <style:style style:name="P12" style:family="paragraph" style:parent-style-name="Identificação_20_do_20_Órgão">
      <style:paragraph-properties fo:margin-top="0cm" fo:margin-bottom="0.199cm" style:contextual-spacing="false"/>
      <style:text-properties style:font-name="Times New Roman" fo:font-size="12pt" officeooo:paragraph-rsid="00179636" fo:background-color="transparent" style:font-size-asian="12pt" style:font-size-complex="12pt"/>
    </style:style>
    <style:style style:name="P13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font-name="Arial" fo:font-size="12pt" fo:font-style="normal" fo:font-weight="bold" officeooo:rsid="002b38ba" officeooo:paragraph-rsid="002b38ba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2.408cm" style:auto-text-indent="false"/>
      <style:text-properties style:font-name="Arial" fo:font-size="12pt" officeooo:paragraph-rsid="002d34b7" style:font-size-asian="12pt" style:font-size-complex="12pt"/>
    </style:style>
    <style:style style:name="T1" style:family="text">
      <style:text-properties officeooo:rsid="00179636"/>
    </style:style>
    <style:style style:name="T2" style:family="text">
      <style:text-properties fo:font-style="normal" style:text-underline-style="none" fo:font-weight="normal" officeooo:rsid="002d34b7" fo:background-color="transparent" style:font-style-asian="normal" style:font-weight-asian="normal" style:font-name-complex="Arial" style:font-style-complex="normal" style:font-weight-complex="normal"/>
    </style:style>
    <style:style style:name="T3" style:family="text">
      <style:text-properties fo:font-style="normal" style:text-underline-style="none" fo:font-weight="normal" officeooo:rsid="002ed39a" fo:background-color="transparent" style:font-style-asian="normal" style:font-weight-asian="normal" style:font-name-complex="Arial" style:font-style-complex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2b38ba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2d34b7" style:font-style-asian="normal" style:font-weight-asian="normal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e8ae0" style:font-weight-asian="bold" style:font-weight-complex="bold"/>
    </style:style>
    <style:style style:name="T9" style:family="text">
      <style:text-properties fo:font-weight="bold" officeooo:rsid="00179636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341ea6" style:font-weight-asian="normal" style:font-weight-complex="normal"/>
    </style:style>
    <style:style style:name="T12" style:family="text">
      <style:text-properties fo:font-weight="normal" officeooo:rsid="00345772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none" fo:font-weight="bold" fo:background-color="transparent" style:font-weight-asian="bold" style:font-name-complex="Arial" style:font-weight-complex="bold"/>
    </style:style>
    <style:style style:name="T15" style:family="text">
      <style:text-properties style:text-underline-style="none" fo:font-weight="normal" fo:background-color="transparent" style:font-weight-asian="normal" style:font-name-complex="Arial" style:font-weight-complex="normal"/>
    </style:style>
    <style:style style:name="T16" style:family="text">
      <style:text-properties style:text-underline-style="none" fo:font-weight="normal" officeooo:rsid="00179636" fo:background-color="transparent" style:font-weight-asian="normal" style:font-name-complex="Arial" style:font-weight-complex="normal"/>
    </style:style>
    <style:style style:name="T17" style:family="text">
      <style:text-properties style:text-underline-style="none" fo:font-weight="normal" officeooo:rsid="002d34b7" fo:background-color="transparent" style:font-weight-asian="normal" style:font-name-complex="Arial" style:font-weight-complex="normal"/>
    </style:style>
    <style:style style:name="T18" style:family="text">
      <style:text-properties officeooo:rsid="0028e99c"/>
    </style:style>
    <style:style style:name="T19" style:family="text">
      <style:text-properties officeooo:rsid="002b38ba"/>
    </style:style>
    <style:style style:name="T20" style:family="text">
      <style:text-properties officeooo:rsid="002d34b7"/>
    </style:style>
    <style:style style:name="T21" style:family="text">
      <style:text-properties officeooo:rsid="002ed39a"/>
    </style:style>
    <style:style style:name="T22" style:family="text">
      <style:text-properties officeooo:rsid="0030afcf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s1" text:anchor-type="paragraph" svg:y="-0.517cm" svg:width="2.713cm" svg:height="2.517cm" draw:z-index="0"><draw:image xlink:href="Pictures/100000000000025700000277DE14BD63.gif" xlink:type="simple" xlink:show="embed" xlink:actuate="onLoad"/></draw:frame>MINISTÉRIO PÚBLICO FEDERAL</text:p>
      <text:p text:style-name="P11">PROCURADORIA DA REPÚBLICA NO MARANHÃO</text:p>
      <text:p text:style-name="P1"/>
      <text:p text:style-name="P9"/>
      <text:p text:style-name="P16"/>
      <text:p text:style-name="P16">PORTARI<text:span text:style-name="T18">A Nº </text:span><text:span text:style-name="T22">034</text:span><text:span text:style-name="T18">, </text:span><text:s/><text:span text:style-name="T21">de</text:span><text:span text:style-name="T1"> </text:span><text:span text:style-name="T19">18</text:span><text:span text:style-name="T18"> de março de 2014.</text:span></text:p>
      <text:p text:style-name="P9"/>
      <text:p text:style-name="P9"/>
      <text:p text:style-name="P9"/>
      <text:p text:style-name="P13"/>
      <text:p text:style-name="P15">Estabelece a<text:span text:style-name="T21">s</text:span> data<text:span text:style-name="T20">s</text:span> de <text:span text:style-name="T21">geração </text:span><text:span text:style-name="T20">dos relatórios GCONS </text:span><text:span text:style-name="T21">e preenchimento do formulário eletrônico para correição ordinária.</text:span></text:p>
      <text:p text:style-name="P14"/>
      <text:p text:style-name="P14"/>
      <text:p text:style-name="P14"/>
      <text:p text:style-name="P17"><text:span text:style-name="T7"><text:tab/></text:span><text:span text:style-name="T8">A</text:span><text:span text:style-name="T7"> PROCURADOR</text:span><text:span text:style-name="T8">A</text:span><text:span text:style-name="T7">-CHEFE DA PROCURADORIA DA REPÚBLICA </text:span><text:span text:style-name="T9">NO MARANHÃO</text:span><text:span text:style-name="T7">,</text:span><text:span text:style-name="T10"> no exercício das atribuições previstas pelo art. 106, XX, do Regimento Interno do Ministério Público Federal, aprovado pela Portaria PGR n.º 591, de 20 de novembro de 2008 e, considerando </text:span><text:span text:style-name="T4">o Ato Ordinatório </text:span><text:span text:style-name="T6">CSMPF</text:span><text:span text:style-name="T4">n</text:span><text:span text:style-name="T6">º</text:span><text:span text:style-name="T4"> </text:span><text:span text:style-name="T5">1</text:span><text:span text:style-name="T4">/201</text:span><text:span text:style-name="T6">3</text:span><text:span text:style-name="T4">, </text:span><text:span text:style-name="T6">alterado pelo </text:span><text:span text:style-name="T4">Ato Ordinatório </text:span><text:span text:style-name="T6">CSMPF</text:span><text:span text:style-name="T4">n</text:span><text:span text:style-name="T6">º</text:span><text:span text:style-name="T4"> </text:span><text:span text:style-name="T5">1</text:span><text:span text:style-name="T4">/201</text:span><text:span text:style-name="T6">4, que estabelece o procedimento de correição ordinária nas Procuradorias da República nos Estados e Municípios e nas Procuradorias Regionais da República, e, ainda, o Calendário Geral de Correições 2014</text:span><text:span text:style-name="T4">, </text:span><text:span text:style-name="T6">aprovado pelo Conselho Superior do do Ministério Público Federal, </text:span><text:span text:style-name="T13">RESOLVE</text:span><text:span text:style-name="T10">:</text:span></text:p>
      <text:p text:style-name="P2"/>
      <text:p text:style-name="P3"><text:span text:style-name="T14"><text:tab/><text:tab/></text:span><text:span text:style-name="T15">Art. 1º </text:span><text:span text:style-name="T17">Fixar </text:span><text:span text:style-name="T15">o dia </text:span><text:span text:style-name="T16">2</text:span><text:span text:style-name="T17">6</text:span><text:span text:style-name="T15">.</text:span><text:span text:style-name="T16">03.</text:span><text:span text:style-name="T17">2014</text:span><text:span text:style-name="T2"> para preenchimento do formulário eletrônico </text:span><text:span text:style-name="T3">referente à <text:s/></text:span><text:span text:style-name="T2">correição ordinária na</text:span><text:span text:style-name="T3">s</text:span><text:span text:style-name="T2"> Procuradorias da República no Estado </text:span><text:span text:style-name="T3">do Maranhão.</text:span></text:p>
      <text:p text:style-name="P4"/>
      <text:p text:style-name="P4"><text:tab/><text:tab/>Art. 2º <text:span text:style-name="T21">Os Relatórios GCONS, destinados a subsidiar o preenchimento do formulário eletrônico, serão gerados pela Coordenadoria Jurídica e disponibilizados aos Gabinetes no dia 25.03.2014.</text:span></text:p>
      <text:p text:style-name="P5"/>
      <text:p text:style-name="P5"><text:tab/><text:tab/>Art. 7º Esta Portaria entra em vigor na data de sua assinatura, revogando-se as disposições em contrário.</text:p>
      <text:p text:style-name="P6"/>
      <text:p text:style-name="P6"/>
      <text:p text:style-name="P6"/>
      <text:p text:style-name="P7">CAROLINA DA HORA MESQUITA HÖHN</text:p>
      <text:p text:style-name="P10"/>
      <text:p text:style-name="P8"><text:a xlink:type="simple" xlink:href="http://bibliotecadigital.mpf.mp.br/xmlui/bitstream/handle/123456789/28261/DMPF-ADMINISTRATIVO-2014-03-20_054-1.pdf?sequence=1"><text:span text:style-name="T11">Publicado no DMPF-e, n.</text:span></text:a><text:a xlink:type="simple" xlink:href="http://bibliotecadigital.mpf.mp.br/xmlui/bitstream/handle/123456789/28261/DMPF-ADMINISTRATIVO-2014-03-20_054-1.pdf?sequence=1"><text:span text:style-name="T12">5</text:span></text:a><text:a xlink:type="simple" xlink:href="http://bibliotecadigital.mpf.mp.br/xmlui/bitstream/handle/123456789/28261/DMPF-ADMINISTRATIVO-2014-03-20_054-1.pdf?sequence=1"><text:span text:style-name="T11">4, Administrativo de 21/03/2014, p.13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WW-Padrão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dentificação_20_do_20_Órgão" style:display-name="Identificação do Órgão" style:family="paragraph" style:parent-style-name="Caption">
      <style:paragraph-properties fo:margin="100%" fo:margin-left="0cm" fo:margin-right="0cm" fo:margin-top="0cm" fo:margin-bottom="0.21cm" style:contextual-spacing="false" fo:text-align="center" style:justify-single-word="false" fo:text-indent="0cm" style:auto-text-indent="false"/>
      <style:text-properties style:font-name="Times New Roman" fo:font-size="12pt" fo:font-style="normal" fo:font-weight="bold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creation-date>2007-07-05T13:31:00</meta:creation-date>
    <dc:date>2014-04-03T14:57:23.60</dc:date>
    <meta:print-date>2014-03-19T17:08:30.40</meta:print-date>
    <meta:editing-cycles>185</meta:editing-cycles>
    <meta:editing-duration>P1DT9H23M48S</meta:editing-duration>
    <meta:document-statistic meta:table-count="0" meta:image-count="1" meta:object-count="0" meta:page-count="1" meta:paragraph-count="10" meta:word-count="199" meta:character-count="1379" meta:non-whitespace-character-count="1181"/>
    <meta:user-defined meta:name="Info 1"/>
    <meta:user-defined meta:name="Info 2"/>
    <meta:user-defined meta:name="Info 3"/>
    <meta:user-defined meta:name="Info 4"/>
  </office:meta>
</office:document-meta>
</file>