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background-color="transparen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6">PORTARIA PGR Nº 386 DE 9 DE AGOSTO DE 2010 <text:s text:c="7"/></text:p>
      <text:p text:style-name="P14"/>
      <text:p text:style-name="P13"><text:span text:style-name="T3">Altera a </text:span><text:a xlink:type="simple" xlink:href="http://bibliotecadigital.mpf.mp.br/xmlui/bitstream/handle/123456789/53777/PORTARIA PGR Nº 381 DE 31 DE AGOSTO DE 2006.pdf?sequence=7">Portaria PGR Nº 381/2006</text:a><text:span text:style-name="T3"> que criou a Assessoria de Análise e Pesquisa do Ministério Público Federal.</text:span></text:p>
      <text:p text:style-name="P12"/>
      <text:p text:style-name="P15">O PROCURADOR-GERAL DA REPÚBLICA, no uso das atribuições que lhe conferem o artigo 127 da Constituição Federal e o artigo 49, inciso XX, da Lei Complementar nº 75, de 20 de maio de 1993, resolve:</text:p>
      <text:p text:style-name="P15"/>
      <text:p text:style-name="P15">Art. 1º. Alterar o art. 2º da <text:a xlink:type="simple" xlink:href="http://bibliotecadigital.mpf.mp.br/xmlui/bitstream/handle/123456789/53777/PORTARIA PGR Nº 381 DE 31 DE AGOSTO DE 2006.pdf?sequence=7"><text:span text:style-name="T2">Portaria PGR/MPU n.º 381/2006, de 31 de agosto de 2006</text:span></text:a>, que passa a vigorar com a seguinte redação:</text:p>
      <text:p text:style-name="P15"/>
      <text:p text:style-name="P15">“Art. 2º.[...]</text:p>
      <text:p text:style-name="P15"/>
      <text:p text:style-name="P15">I – pesquisar, manter e gerenciar informações de bancos de dados e sistemas externos necessários ao exercício das funções institucionais dos membros do Ministério Público Federal;</text:p>
      <text:p text:style-name="P15">II – realizar o processamento, o armazenamento e a análise de dados obtidos por meio de decisão judicial ou por intermédio de banco de dados de acesso público, segundo critérios que uniformizará no âmbito da instituição;</text:p>
      <text:p text:style-name="P15">III – propor estrutura nacional mínima e regulamento das atividades de gerenciamento de informações para suporte às atividades institucionais do Ministério Público Federal;</text:p>
      <text:p text:style-name="P15">IV – Assistir o Procurador-Geral da República no relacionamento com órgãos e entidades que disponham de dados necessários À atuação do Ministério Público Federal, propondo a celebração de convênios e cooperações técnicas;</text:p>
      <text:p text:style-name="P15">V – Coordenar, individualmente ou em conjunto com a Secretaria de Tecnologia da Informação da PGR, o desenvolvimento de sistemas informatizados com vistas à instrumentalização do Sinasspa/MPF;</text:p>
      <text:p text:style-name="P15"><text:soft-page-break/>VI – realizar diligências externas para notificar, intimar, entrevistar, localizar e levantar informações sobre pessoas, empresas e coisas, com vista a instruir investigações realizadas pelo MPF;</text:p>
      <text:p text:style-name="P15">VII – criar critérios de disseminação aos membros do Ministério Público Federal de informações obtidas no curso de investigações ou por força de representações de outros órgãos da administração pública, classificando-os segundo o grau de importância e sigilo;</text:p>
      <text:p text:style-name="P15">VIII – supervisionar as atividades de digitalização e indexação de processos, bem como armazenar os Relatórios de Documentação – RD gerados;</text:p>
      <text:p text:style-name="P15">IX – propor em nível nacional ações de capacitação e treinamento para servidores das unidades Asspa;</text:p>
      <text:p text:style-name="P15"/>
      <text:p text:style-name="P15">X – estabelecer ações e políticas conjuntas de proteção de dados, comunicações, documentos, instalações e de pessoal das unidades Asspa;</text:p>
      <text:p text:style-name="P15">XI – criar critérios de classificação de documentos emitidos pelas unidades Asspa.” (NR)</text:p>
      <text:p text:style-name="P15"/>
      <text:p text:style-name="P15">Art. 2º. <text:s/>Alterar o art. 4 da <text:a xlink:type="simple" xlink:href="http://bibliotecadigital.mpf.mp.br/xmlui/bitstream/handle/123456789/53777/PORTARIA PGR Nº 381 DE 31 DE AGOSTO DE 2006.pdf?sequence=7"><text:span text:style-name="T2">Portaria PGR/MPU n.º 381/2006, de 31 de agosto de 2006</text:span></text:a><text:a xlink:type="simple" xlink:href="http://bibliotecadigital.mpf.mp.br/xmlui/bitstream/handle/123456789/53777/PORTARIA PGR Nº 381 DE 31 DE AGOSTO DE 2006.pdf?sequence=7">,</text:a> que passa a vigorar com a seguinte redação:</text:p>
      <text:p text:style-name="P15"/>
      <text:p text:style-name="P15">“Art. 4º. Fixar o números máximo de pesquisadores por Unidades da seguinte forma:</text:p>
      <text:p text:style-name="P15"/>
      <text:p text:style-name="P15">I – Unidades do Grupo 1 com 7 pesquisadores;</text:p>
      <text:p text:style-name="P15">II - Unidades do Grupo 2 com 7 pesquisadores;</text:p>
      <text:p text:style-name="P15">III - Unidades do Grupo 3 com 5 pesquisadores;</text:p>
      <text:p text:style-name="P15">IV - Unidades do Grupo 4 com 5 pesquisadores;</text:p>
      <text:p text:style-name="P15">V - Unidades do Grupo 5 com 5 pesquisadores;</text:p>
      <text:p text:style-name="P15">VI – Procuradorias Regionais da República com 7 pesquisadores.” (NR)</text:p>
      <text:p text:style-name="P15"/>
      <text:p text:style-name="P15"/>
      <text:p text:style-name="P15"/>
      <text:p text:style-name="P15"><text:soft-page-break/>Art. 3º. Esta Portaria entra em vigor na data de sua publicação, revogando as disposições em contrário.</text:p>
      <text:p text:style-name="P11"/>
      <text:p text:style-name="P11"/>
      <text:p text:style-name="P7">ROBERTO MONTEIRO GURGEL SANTOS</text:p>
      <text:p text:style-name="P8"/>
      <text:p text:style-name="P9"/>
      <text:p text:style-name="P10"><text:a xlink:type="simple" xlink:href="http://bibliotecadigital.mpf.mp.br/xmlui/bitstream/handle/123456789/39829/bsmpf_15-em-19-08-2010.pdf?sequence=1"><text:span text:style-name="T1">Publicado no BSMPF nº 15 de 15 de Agosto de 2010, p. 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2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08T15:50:31.65</dc:date>
    <meta:print-date>2014-07-14T13:39:46.45</meta:print-date>
    <meta:editing-cycles>151</meta:editing-cycles>
    <meta:editing-duration>PT595H37M23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3" meta:paragraph-count="31" meta:word-count="503" meta:character-count="3142"/>
    <meta:user-defined meta:name="Informações 1"/>
    <meta:user-defined meta:name="Informações 2"/>
    <meta:user-defined meta:name="Informações 3"/>
    <meta:user-defined meta:name="Informações 4"/>
  </office:meta>
</office:document-meta>
</file>