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Goudy Old Style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" style:family="paragraph" style:parent-style-name="Standard"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indent="2.813cm" style:auto-text-indent="false"/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2.813cm" style:auto-text-indent="false"/>
      <style:text-properties style:font-name="Times New Roman" fo:font-size="11pt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cm" fo:text-indent="2.813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0pt" fo:language="pt" fo:country="BR" officeooo:rsid="001afe92" officeooo:paragraph-rsid="001afe92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 style:master-page-name="Standard">
      <style:paragraph-properties style:page-number="auto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Heading_20_8">
      <style:paragraph-properties fo:margin-left="6.244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4" style:family="paragraph" style:parent-style-name="Heading_20_8">
      <style:paragraph-properties fo:margin-left="6.244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text-outline="false" style:text-line-through-style="none" fo:letter-spacing="normal" fo:font-style="normal" fo:text-shadow="none" style:text-underline-style="none" fo:font-weight="normal" style:letter-kerning="false" style:font-name-asian="Tahoma1" style:font-style-asian="normal" style:font-weight-asian="normal" style:font-name-complex="Tahoma1" style:font-style-complex="normal" style:font-weight-complex="normal" style:text-emphasize="none"/>
    </style:style>
    <style:style style:name="T4" style:family="text">
      <style:text-properties officeooo:rsid="0018742a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48"/>PORTARIA PR<text:span text:style-name="T4">-</text:span>RR <text:s/><text:span text:style-name="T4">Nº</text:span> 031 <text:span text:style-name="T4">DE 23 DE JULHO DE </text:span>2007<text:tab/><text:tab/><text:tab/><text:tab/><text:tab/></text:p>
      <text:p text:style-name="P4"/>
      <text:p text:style-name="P6"/>
      <text:p text:style-name="P6"/>
      <text:p text:style-name="P6"/>
      <text:p text:style-name="P8">O PROCURADOR-CHEFE SUBSTITUTO DA PROCURADORIA DA REPÚBLICA NO ESTADO DE RORAIMA, no uso de suas atribuições, </text:p>
      <text:p text:style-name="P7"/>
      <text:p text:style-name="P9">RESOLVE:</text:p>
      <text:p text:style-name="P8"/>
      <text:p text:style-name="P8">Dispensar, à partir de 21.07.2007, o servidor <text:span text:style-name="T1">JOÃO LUCAS DE SOUSA FILHO</text:span><text:span text:style-name="T2">, </text:span>Técnico Administrativo, <text:span text:style-name="T2">código</text:span> TC 201.00, Matrícula nº <text:span text:style-name="T3">14.252-2</text:span>, da Função de Confiança de Chefe <text:span text:style-name="T2">do Setor de Comunicações Administrativas</text:span> desta Procuradoria da República no Estado de Roraima, código FC-1, em razão da sua remoção para a PRM/Sobral-CE.</text:p>
      <text:p text:style-name="P10"/>
      <text:p text:style-name="P5"/>
      <text:h text:style-name="P13" text:outline-level="8" text:is-list-header="true">Antonio Morimoto Junior</text:h>
      <text:h text:style-name="P14" text:outline-level="8">Procurador-Chefe Substituto - <text:s/>PR/RR</text:h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<text:a xlink:type="simple" xlink:href="http://bibliotecadigital.mpf.mp.br/xmlui/bitstream/handle/123456789/45148/DOU2_2007_07_30.pdf?sequence=1">Publicado no DOU nº 145, seção 2 de 30/07/2007, p. 3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Goudy Old Styl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Goudy Old Style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3">PROCURADORIA DA REPÚBLICA NO ESTADO DE RORAIMA</text:p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10-28T13:04:20.81</dc:date>
    <meta:printed-by>Aline Boechat</meta:printed-by>
    <meta:print-date>2007-03-07T09:10:36</meta:print-date>
    <dc:language>pt-BR</dc:language>
    <meta:editing-cycles>38</meta:editing-cycles>
    <meta:editing-duration>PT6H21M28S</meta:editing-duration>
    <meta:document-statistic meta:table-count="0" meta:image-count="1" meta:object-count="0" meta:page-count="1" meta:paragraph-count="11" meta:word-count="104" meta:character-count="725" meta:non-whitespace-character-count="572"/>
    <meta:user-defined meta:name="Info 1"/>
    <meta:user-defined meta:name="Info 2"/>
    <meta:user-defined meta:name="Info 3"/>
    <meta:user-defined meta:name="Info 4"/>
  </office:meta>
</office:document-meta>
</file>