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Text_20_body_20_indent">
      <style:paragraph-properties fo:margin-left="0cm" fo:margin-right="0.199cm" fo:text-indent="3.81cm" style:auto-text-indent="false"/>
    </style:style>
    <style:style style:name="P5" style:family="paragraph" style:parent-style-name="Standard">
      <style:paragraph-properties fo:line-height="0.423cm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6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7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8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  <style:text-properties style:use-window-font-color="true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5" style:family="text">
      <style:text-properties fo:text-transform="uppercas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6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7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/>
      <text:p text:style-name="P8">PORTARIA Nº 166, de 30 de junho de 2011.</text:p>
      <text:p text:style-name="P8"/>
      <text:p text:style-name="P9"/>
      <text:p text:style-name="P10">O PROCURADOR-CHEFE DA PROCURADORIA DA REPÚBLICA NO ESTADO DE MINAS GERAIS, no uso da competência que lhe foi delegada pela Portaria PGR nº 54, de 19 de fevereiro 1993, resolve:</text:p>
      <text:p text:style-name="P10"/>
      <text:p text:style-name="P10"/>
      <text:p text:style-name="P4"><text:span text:style-name="T2">Designar CRISTIANO COTA PINHEIRO</text:span><text:span text:style-name="T5">, </text:span><text:span text:style-name="T2">ocupante do cargo de Analista Processual, matrícula</text:span><text:span text:style-name="T6"> 15820-8,</text:span><text:span text:style-name="T5"> </text:span><text:span text:style-name="T7">para a função de confiança de Assessor - Nível I, Código FC-2, do Gabinete do Dr. Patrick Salgado Martins, da Procuradoria da República no Estado de Minas Gerais.</text:span></text:p>
      <text:p text:style-name="P13"/>
      <text:p text:style-name="P13"/>
      <text:p text:style-name="P13"/>
      <text:p text:style-name="P13"/>
      <text:p text:style-name="P11"><text:span text:style-name="T3"><text:s text:c="12"/></text:span><text:span text:style-name="T3">TARCÍSIO HENRIQUES FILHO</text:span></text:p>
      <text:p text:style-name="P12"><text:span text:style-name="T3"><text:s text:c="15"/></text:span><text:span text:style-name="T3">Procurador-Chefe</text:span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a xlink:type="simple" xlink:href="http://bibliotecadigital.mpf.mp.br/xmlui/bitstream/handle/123456789/4188/DO2_2011_07_01.pdf?sequence=4">Publicado no Diário Oficial da União n. 125 de 01/07/2011, Seção 2 p. 78.</text:a><text:span text:style-name="T3"><text:tab/> <text:s text:c="11"/></text:span></text:p>
      <text:p text:style-name="P14"/>
      <text:p text:style-name="P1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307cm" fo:margin-right="1.748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4.54cm" fo:margin-bottom="1.27cm" fo:margin-left="3.307cm" fo:margin-right="1.748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10-01T13:05:56.75</dc:date>
    <meta:print-date>2011-06-30T13:19:00</meta:print-date>
    <meta:editing-cycles>25</meta:editing-cycles>
    <meta:editing-duration>PT574H13M14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06" meta:character-count="694"/>
  </office:meta>
</office:document-meta>
</file>