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9cm" fo:margin-left="0.065cm" fo:margin-right="0.025cm" table:align="margins" style:writing-mode="lr-tb"/>
    </style:style>
    <style:style style:name="Tabela1.A" style:family="table-column">
      <style:table-column-properties style:column-width="1.159cm" style:rel-column-width="4491*"/>
    </style:style>
    <style:style style:name="Tabela1.B" style:family="table-column">
      <style:table-column-properties style:column-width="5.745cm" style:rel-column-width="22266*"/>
    </style:style>
    <style:style style:name="Tabela1.C" style:family="table-column">
      <style:table-column-properties style:column-width="1.487cm" style:rel-column-width="5763*"/>
    </style:style>
    <style:style style:name="Tabela1.D" style:family="table-column">
      <style:table-column-properties style:column-width="1.512cm" style:rel-column-width="5858*"/>
    </style:style>
    <style:style style:name="Tabela1.F" style:family="table-column">
      <style:table-column-properties style:column-width="1.261cm" style:rel-column-width="4891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91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3" style:family="paragraph" style:parent-style-name="Standard"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text-properties fo:font-size="7pt" style:font-size-asian="7pt"/>
    </style:style>
    <style:style style:name="P17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normal" style:font-size-asian="7pt" style:font-weight-asian="normal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/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4" style:family="paragraph" style:parent-style-name="Heading_20_2">
      <style:text-properties fo:font-size="6pt" style:font-size-asian="6pt"/>
    </style:style>
    <style:style style:name="P25" style:family="paragraph" style:parent-style-name="Heading_20_2">
      <style:text-properties fo:font-weight="normal" style:font-weight-asian="normal"/>
    </style:style>
    <style:style style:name="P26" style:family="paragraph" style:parent-style-name="Heading_20_2">
      <style:paragraph-properties style:snap-to-layout-grid="false"/>
      <style:text-properties fo:font-weight="normal" style:font-weight-asian="normal"/>
    </style:style>
    <style:style style:name="P27" style:family="paragraph" style:parent-style-name="Heading_20_1">
      <style:text-properties fo:font-size="6pt" style:font-size-asian="6pt"/>
    </style:style>
    <style:style style:name="P28" style:family="paragraph" style:parent-style-name="Heading_20_1">
      <style:paragraph-properties fo:text-align="justify" style:justify-single-word="false"/>
      <style:text-properties fo:font-size="7pt" style:font-size-asian="7pt"/>
    </style:style>
    <style:style style:name="P29" style:family="paragraph" style:parent-style-name="Heading_20_1">
      <style:paragraph-properties fo:text-align="justify" style:justify-single-word="false" style:snap-to-layout-grid="false"/>
      <style:text-properties fo:font-size="7pt" style:font-size-asian="7pt"/>
    </style:style>
    <style:style style:name="P30" style:family="paragraph" style:parent-style-name="Heading_20_1">
      <style:paragraph-properties fo:text-align="justify" style:justify-single-word="false"/>
      <style:text-properties fo:font-size="7pt" fo:font-weight="normal" style:font-size-asian="7pt" style:font-weight-asian="normal"/>
    </style:style>
    <style:style style:name="P31" style:family="paragraph" style:parent-style-name="Heading_20_1">
      <style:paragraph-properties fo:text-align="justify" style:justify-single-word="false" style:snap-to-layout-grid="false"/>
      <style:text-properties fo:font-size="7pt" fo:font-weight="normal" style:font-size-asian="7pt" style:font-weight-asian="normal"/>
    </style:style>
    <style:style style:name="P32" style:family="paragraph" style:parent-style-name="Heading_20_1">
      <style:paragraph-properties fo:text-align="justify" style:justify-single-word="false"/>
    </style:style>
    <style:style style:name="P33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4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T1" style:family="text">
      <style:text-properties fo:color="#0000ff" style:font-name="Times New Roman" fo:font-size="12pt" fo:language="pt" fo:country="BR" fo:background-color="transparen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fo:background-color="transparent"/>
    </style:style>
    <style:style style:name="T4" style:family="text">
      <style:text-properties fo:font-size="7pt" style:font-size-asian="7pt"/>
    </style:style>
    <style:style style:name="T5" style:family="text">
      <style:text-properties fo:font-size="12pt" fo:background-color="transparen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3">PORTARIA PGR Nº 509 DE 19 DE SETEMBRO DE 2005</text:p>
      <text:p text:style-name="P9"/>
      <text:p text:style-name="P8"/>
      <text:p text:style-name="P23"><text:tab/>O PROCURADOR-GERAL DA REPÚBLICA, no uso de suas atribuições e da competência que lhe confere o art. 11 da Lei n.º 10.476, de 27 de junho de 2002, resolve:</text:p>
      <text:p text:style-name="P35"><text:span text:style-name="T2"><text:tab/>Art. 1º Modificar a estrutura organizacional estabelecida pela </text:span><text:a xlink:type="simple" xlink:href="http://bibliotecadigital.mpf.mp.br/xmlui/bitstream/handle/123456789/64606/PORTARIA PGR Nº 219, DE 18 DE MAIO DE 2005.pdf?sequence=1"><text:span text:style-name="T1">Portaria PGR n.º 219, de 18 de maio de 2005</text:span></text:a><text:span text:style-name="T2">, publicada no Boletim de Serviço do Ministério Público Federal n.º 10 – 2ª quinzena de maio de 2005, no que se refere às unidades administrativas constantes da tabela abaixo:</text:span></text:p>
      <text:p text:style-name="P35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N.º DE CARGOS/</text:p>
            <text:p text:style-name="P11">FUNÇÕES</text:p>
          </table:table-cell>
          <table:table-cell table:style-name="Tabela1.A2" office:value-type="string">
            <text:h text:style-name="P27" text:outline-level="1">DENOMINAÇÃO</text:h>
          </table:table-cell>
          <table:table-cell table:style-name="Tabela1.A2" office:value-type="string">
            <text:h text:style-name="P24" text:outline-level="2">CÓDIGO</text:h>
          </table:table-cell>
          <table:table-cell table:style-name="Tabela1.A2" office:value-type="string">
            <text:p text:style-name="P12">N.º DE CARGOS/ FUNÇÕES </text:p>
          </table:table-cell>
          <table:table-cell table:style-name="Tabela1.A2" office:value-type="string">
            <text:p text:style-name="P12">DENOMINAÇÃO</text:p>
          </table:table-cell>
          <table:table-cell table:style-name="Tabela1.F2" office:value-type="string">
            <text:p text:style-name="P12">CÓDIGO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h text:style-name="P29" text:outline-level="1"/>
            <text:h text:style-name="P28" text:outline-level="1">PROCURADORIA REGIONAL DA REPÚBLICA DA 1ª REGIÃO (Brasília-DF), 2ª REGIÃO (Rio de Janeiro-RJ), 3ª REGIÃO (São Paulo-SP), 4ª REGIÃO (Porto Alegre-RS), e 5ª REGIÃO (Recife-PE)</text:h>
            <text:h text:style-name="P28" text:outline-level="1"/>
            <text:h text:style-name="P28" text:outline-level="1">PROCURADOR-CHEFE REGIONAL</text:h>
            <text:h text:style-name="P28" text:outline-level="1">.........................................................................................</text:h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h text:style-name="P28" text:outline-level="1">PROCURADORIA REGIONAL DA REPÚBLICA DA 2ª REGIÃO (Rio de Janeiro-RJ)</text:h>
            <text:h text:style-name="P28" text:outline-level="1"><text:s/></text:h>
            <text:p text:style-name="Standard"/>
            <text:p text:style-name="Standard"/>
            <text:h text:style-name="P28" text:outline-level="1">PROCURADOR-CHEFE REGIONAL</text:h>
            <text:h text:style-name="P28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  <text:p text:style-name="P13">ASSESSORIA DE SEGURANÇA INSTITUCIONAL</text:p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p text:style-name="P13">ASSESSORIA DE SEGURANÇA INSTITUCIONAL DA 2ª REGIÃO</text:p>
            <text:p text:style-name="P13"/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30" text:outline-level="1">Assessor</text:h>
          </table:table-cell>
          <table:table-cell table:style-name="Tabela1.A3" office:value-type="string">
            <text:h text:style-name="P25" text:outline-level="2">FC-05</text:h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30" text:outline-level="1">Assessor</text:h>
          </table:table-cell>
          <table:table-cell table:style-name="Tabela1.F3" office:value-type="string">
            <text:h text:style-name="P25" text:outline-level="2">FC-05</text:h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0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h text:style-name="P28" text:outline-level="1">PROCURADORIA REGIONAL DA REPÚBLICA DA 3ª REGIÃO (São Paulo-SP)</text:h>
            <text:h text:style-name="P28" text:outline-level="1"/>
            <text:h text:style-name="P28" text:outline-level="1">PROCURADOR-CHEFE REGIONAL</text:h>
            <text:h text:style-name="P28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p text:style-name="P13">ASSESSORIA DE SEGURANÇA INSTITUCIONAL DA 3ª REGIÃO</text:p>
            <text:p text:style-name="P13"/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30" text:outline-level="1">Assessor</text:h>
          </table:table-cell>
          <table:table-cell table:style-name="Tabela1.F3" office:value-type="string">
            <text:h text:style-name="P25" text:outline-level="2">FC-05</text:h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0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h text:style-name="P28" text:outline-level="1">PROCURADORIA REGIONAL DA REPÚBLICA DA 4ª REGIÃO (Porto Alegre-RS)</text:h>
            <text:h text:style-name="P28" text:outline-level="1"/>
            <text:h text:style-name="P28" text:outline-level="1">PROCURADOR-CHEFE REGIONAL</text:h>
            <text:h text:style-name="P28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  <text:p text:style-name="P13"><text:soft-page-break/>ASSESSORIA DE SEGURANÇA INSTITUCIONAL DA 4ª REGIÃO</text:p>
            <text:p text:style-name="P13"/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30" text:outline-level="1">Assessor</text:h>
          </table:table-cell>
          <table:table-cell table:style-name="Tabela1.F3" office:value-type="string">
            <text:h text:style-name="P25" text:outline-level="2">FC-05</text:h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0" text:outline-level="1">.........................................................................................</text:h>
            <text:p text:style-name="P16"/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h text:style-name="P28" text:outline-level="1">PROCURADORIA REGIONAL DA REPÚBLICA DA 5ª REGIÃO (São Paulo-SP)</text:h>
            <text:h text:style-name="P28" text:outline-level="1"/>
            <text:h text:style-name="P28" text:outline-level="1">PROCURADOR-CHEFE REGIONAL</text:h>
            <text:h text:style-name="P28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29" text:outline-level="1"/>
            <text:p text:style-name="P13">ASSESSORIA DE SEGURANÇA INSTITUCIONAL DA 5ª REGIÃO</text:p>
            <text:p text:style-name="P13"/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30" text:outline-level="1">Assessor</text:h>
            <text:p text:style-name="Standard"/>
          </table:table-cell>
          <table:table-cell table:style-name="Tabela1.F3" office:value-type="string">
            <text:h text:style-name="P25" text:outline-level="2">FC-05</text:h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0" text:outline-level="1">.........................................................................................</text:h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h text:style-name="P30" text:outline-level="1">.........................................................................................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  <text:p text:style-name="P13">PROCURADORIA DA REPÚBLICA NO PARÁ</text:p>
            <text:h text:style-name="P28" text:outline-level="1"/>
            <text:h text:style-name="P28" text:outline-level="1">PROCURADOR-CHEFE</text:h>
            <text:h text:style-name="P32" text:outline-level="1"><text:span text:style-name="T4">.........................................................................................</text:span> </text:h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  <text:p text:style-name="P13">PROCURADORIA DA REPÚBLICA NO PARÁ</text:p>
            <text:h text:style-name="P28" text:outline-level="1"/>
            <text:h text:style-name="P28" text:outline-level="1">PROCURADOR-CHEFE</text:h>
            <text:h text:style-name="P32" text:outline-level="1"><text:span text:style-name="T4">.........................................................................................</text:span> </text:h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  <text:p text:style-name="P13">ASSESSORIA DE SEGURANÇA INSTITUCIONAL DA 1ª REGIÃO</text:p>
            <text:p text:style-name="P13"/>
          </table:table-cell>
          <table:table-cell table:style-name="Tabela1.F3" office:value-type="string">
            <text:h text:style-name="P26" text:outline-level="2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h text:style-name="P31" text:outline-level="1"/>
          </table:table-cell>
          <table:table-cell table:style-name="Tabela1.A3" office:value-type="string">
            <text:h text:style-name="P26" text:outline-level="2"/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h text:style-name="P30" text:outline-level="1">Assessor</text:h>
          </table:table-cell>
          <table:table-cell table:style-name="Tabela1.F3" office:value-type="string">
            <text:h text:style-name="P25" text:outline-level="2">FC-05</text:h>
          </table:table-cell>
        </table:table-row>
        <table:table-row table:style-name="Tabela1.3">
          <table:table-cell table:style-name="Tabela1.A22" office:value-type="string">
            <text:p text:style-name="P18"/>
          </table:table-cell>
          <table:table-cell table:style-name="Tabela1.A22" office:value-type="string">
            <text:h text:style-name="P31" text:outline-level="1"/>
          </table:table-cell>
          <table:table-cell table:style-name="Tabela1.A22" office:value-type="string">
            <text:h text:style-name="P26" text:outline-level="2"/>
          </table:table-cell>
          <table:table-cell table:style-name="Tabela1.A22" office:value-type="string">
            <text:p text:style-name="P18"/>
          </table:table-cell>
          <table:table-cell table:style-name="Tabela1.A22" office:value-type="string">
            <text:h text:style-name="P30" text:outline-level="1">.........................................................................................</text:h>
          </table:table-cell>
          <table:table-cell table:style-name="Tabela1.F22" office:value-type="string">
            <text:h text:style-name="P26" text:outline-level="2"/>
          </table:table-cell>
        </table:table-row>
      </table:table>
      <text:p text:style-name="P20"/>
      <text:p text:style-name="P20"><text:tab/>Art. 2º. Esta Portaria entra em vigor na data de sua publicação.</text:p>
      <text:p text:style-name="P20"/>
      <text:p text:style-name="P20"/>
      <text:p text:style-name="Standard"/>
      <text:p text:style-name="P21">ANTONIO FERNANDO BARROS E SILVA DE SOUZA</text:p>
      <text:p text:style-name="P21"/>
      <text:p text:style-name="P22"><text:a xlink:type="simple" xlink:href="http://bibliotecadigital.mpf.mp.br/xmlui/bitstream/handle/123456789/39520/bsmpf_2005_09_18.pdf?sequence=1"><text:span text:style-name="T5">Publicado no BSMPF, nº 18 de setembro de 2005, p. 2</text:span></text:a><text:span text:style-name="T5"> .</text:span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4:31:31.18</dc:date>
    <meta:print-date>2014-07-14T13:39:46.45</meta:print-date>
    <meta:editing-cycles>175</meta:editing-cycles>
    <meta:editing-duration>PT603H41M45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69" meta:word-count="291" meta:character-count="2967"/>
    <meta:user-defined meta:name="Informações 1"/>
    <meta:user-defined meta:name="Informações 2"/>
    <meta:user-defined meta:name="Informações 3"/>
    <meta:user-defined meta:name="Informações 4"/>
  </office:meta>
</office:document-meta>
</file>