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506cm" fo:margin-left="0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2cm" style:rel-column-width="3347*"/>
    </style:style>
    <style:style style:name="Tabela1.B" style:family="table-column">
      <style:table-column-properties style:column-width="1.005cm" style:rel-column-width="4249*"/>
    </style:style>
    <style:style style:name="Tabela1.C" style:family="table-column">
      <style:table-column-properties style:column-width="2.353cm" style:rel-column-width="9944*"/>
    </style:style>
    <style:style style:name="Tabela1.D" style:family="table-column">
      <style:table-column-properties style:column-width="2.196cm" style:rel-column-width="9281*"/>
    </style:style>
    <style:style style:name="Tabela1.E" style:family="table-column">
      <style:table-column-properties style:column-width="5.928cm" style:rel-column-width="25055*"/>
    </style:style>
    <style:style style:name="Tabela1.F" style:family="table-column">
      <style:table-column-properties style:column-width="3.231cm" style:rel-column-width="13659*"/>
    </style:style>
    <style:style style:name="Tabela1.1" style:family="table-row">
      <style:table-row-properties style:min-row-height="0.61cm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cm" fo:border="0.002cm solid #000000"/>
    </style:style>
    <style:style style:name="Tabela1.2" style:family="table-row">
      <style:table-row-properties style:row-height="1.199cm"/>
    </style:style>
    <style:style style:name="Tabela1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.D4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0.5pt" fo:language="pt" fo:country="BR" style:text-underline-style="none" style:font-name-asian="Times New Roman" style:font-size-asian="10.5pt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023cm" style:auto-text-indent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14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6" style:family="paragraph" style:parent-style-name="Table_20_Contents">
      <style:paragraph-properties fo:margin-left="0.101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Table_20_Contents">
      <style:paragraph-properties fo:margin-left="0.10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.185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1pt" fo:language="pt" fo:country="BR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1pt" fo:language="pt" fo:country="B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small-caps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7" style:family="text">
      <style:text-properties fo:font-variant="normal" fo:text-transform="none" fo:color="#000000" style:font-name="Arial" fo:language="pt" fo:country="B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PRE/ES Nº 06/2015</text:p>
      <text:p text:style-name="P6"/>
      <text:p text:style-name="P10"><text:span text:style-name="T3">O PROCURADOR REGIONAL ELEITORAL </text:span><text:span text:style-name="T1">no Estado do Espírito Santo, com fundamento no art. 77 e no parágrafo único do art. 79 da LC <text:s/>75/1993 <text:s/>e, ainda, de acordo com o disposto na Resolução CNMP nº 30/2008 (DJ 27/05/2008) e na Portaria PRE/ES nº 91/2012 (DJE 23/04/2012), atendendo à indicação feita pelo </text:span><text:span text:style-name="T2">Exmo. Sr. Procurador-Geral de Justiça deste Estado</text:span><text:span text:style-name="T1"> por meio do ofício PGJ nº 76/2015, bem como a retificação formulada por meio do ofício PGJ nº 95/2015, </text:span><text:span text:style-name="T4">RESOLVE</text:span><text:span text:style-name="T1">:</text:span></text:p>
      <text:p text:style-name="P8"/>
      <text:p text:style-name="P10"><text:span text:style-name="T7">DESIGNAR</text:span><text:span text:style-name="T5"> </text:span><text:span text:style-name="T6">os Promotores de Justiça infrarrelacionados para exercerem a função eleitoral nos períodos e localidades especificados abaixo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Item</text:p>
          </table:table-cell>
          <table:table-cell table:style-name="Tabela1.A1" office:value-type="string">
            <text:p text:style-name="P18">Zona</text:p>
          </table:table-cell>
          <table:table-cell table:style-name="Tabela1.A1" office:value-type="string">
            <text:p text:style-name="P17">Município</text:p>
          </table:table-cell>
          <table:table-cell table:style-name="Tabela1.A1" office:value-type="string">
            <text:p text:style-name="P17">Período</text:p>
          </table:table-cell>
          <table:table-cell table:style-name="Tabela1.A1" office:value-type="string">
            <text:p text:style-name="P17">Promotor(a) de Justiça</text:p>
          </table:table-cell>
          <table:table-cell table:style-name="Tabela1.F1" office:value-type="string">
            <text:p text:style-name="P17">Justificativa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3">12ª</text:p>
          </table:table-cell>
          <table:table-cell table:style-name="Tabela1.B2" office:value-type="string">
            <text:p text:style-name="P14">Alfredo Chaves</text:p>
          </table:table-cell>
          <table:table-cell table:style-name="Tabela1.B2" office:value-type="string">
            <text:p text:style-name="P16">06/02/2015 a 05/02/2017</text:p>
          </table:table-cell>
          <table:table-cell table:style-name="Tabela1.B2" office:value-type="string">
            <text:p text:style-name="P14">Janaina Rocha Raymundo Alvim</text:p>
          </table:table-cell>
          <table:table-cell table:style-name="Tabela1.F2" office:value-type="string">
            <text:p text:style-name="P19">Renovação de biênio</text:p>
          </table:table-cell>
        </table:table-row>
        <table:table-row table:style-name="Tabela1.2"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3">37ª</text:p>
          </table:table-cell>
          <table:table-cell table:style-name="Tabela1.B2" office:value-type="string">
            <text:p text:style-name="P14">São Gabriel da Palha</text:p>
          </table:table-cell>
          <table:table-cell table:style-name="Tabela1.B2" office:value-type="string">
            <text:p text:style-name="P16">12 a 19/01/2015</text:p>
          </table:table-cell>
          <table:table-cell table:style-name="Tabela1.B2" office:value-type="string">
            <text:p text:style-name="P14">Fabricio Admiral Souza</text:p>
          </table:table-cell>
          <table:table-cell table:style-name="Tabela1.F2" office:value-type="string">
            <text:p text:style-name="P19">Férias de titular</text:p>
          </table:table-cell>
        </table:table-row>
        <table:table-row table:style-name="Tabela1.2"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3">39ª</text:p>
          </table:table-cell>
          <table:table-cell table:style-name="Tabela1.B2" office:value-type="string">
            <text:p text:style-name="P14">Pinheiros</text:p>
          </table:table-cell>
          <table:table-cell table:style-name="Tabela1.D4" office:value-type="float" office:value="0">
            <text:p text:style-name="P16">07/01/2015 a 05/02/2015</text:p>
          </table:table-cell>
          <table:table-cell table:style-name="Tabela1.B2" office:value-type="string">
            <text:p text:style-name="P15">Graziella Maria Deprá Bittencourt</text:p>
          </table:table-cell>
          <table:table-cell table:style-name="Tabela1.F2" office:value-type="string">
            <text:p text:style-name="P19">Férias de titular</text:p>
          </table:table-cell>
        </table:table-row>
        <table:table-row table:style-name="Tabela1.2"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3">55ª</text:p>
          </table:table-cell>
          <table:table-cell table:style-name="Tabela1.B2" office:value-type="string">
            <text:p text:style-name="P14">Vila Velha</text:p>
          </table:table-cell>
          <table:table-cell table:style-name="Tabela1.D4" office:value-type="float" office:value="0">
            <text:p text:style-name="P16">07 a 30/01/2015</text:p>
          </table:table-cell>
          <table:table-cell table:style-name="Tabela1.B2" office:value-type="string">
            <text:p text:style-name="P15">Sidia Nara Ofranti Ronchi</text:p>
          </table:table-cell>
          <table:table-cell table:style-name="Tabela1.F2" office:value-type="string">
            <text:p text:style-name="P19">Férias de titular</text:p>
          </table:table-cell>
        </table:table-row>
      </table:table>
      <text:p text:style-name="P4"/>
      <text:p text:style-name="P4"/>
      <text:p text:style-name="P5">Ficam convalidados os atos praticados no período antecedente a esta Portaria.</text:p>
      <text:p text:style-name="P4"/>
      <text:p text:style-name="P4">Comunique-se ao Exmo. Sr. Presidente do TRE/ES e ao Exmo. Sr. Procurador-Geral de Justiça. </text:p>
      <text:p text:style-name="P4"/>
      <text:p text:style-name="P4">Publique-se a presente no Diário da Justiça Eletrônico do TRE/ES.</text:p>
      <text:p text:style-name="P5"/>
      <text:p text:style-name="P11"/>
      <text:p text:style-name="P12">Vitória, 19 de janeiro de 2015.</text:p>
      <text:p text:style-name="P7"/>
      <text:p text:style-name="P7"/>
      <text:p text:style-name="P20">Carlos Vinicius Soares Cabeleira</text:p>
      <text:p text:style-name="P21">Procurador Regional Eleitor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cm" fo:margin-bottom="0.7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ELEITORAL</text:p>
        <text:p text:style-name="MP1">PROCURADORIA REGIONAL ELEITORAL NO ESTADO DO ESPÍRITO SANTO</text:p>
        <text:p text:style-name="MP1"/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1-19T14:29:55.05</dc:date>
    <meta:print-date>2014-12-16T18:25:39.55</meta:print-date>
    <meta:editing-cycles>198</meta:editing-cycles>
    <meta:editing-duration>P25DT10H45M32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46" meta:word-count="235" meta:character-count="1516"/>
    <meta:user-defined meta:name="Informações 1"/>
    <meta:user-defined meta:name="Informações 2"/>
    <meta:user-defined meta:name="Informações 3"/>
    <meta:user-defined meta:name="Informações 4"/>
  </office:meta>
</office:document-meta>
</file>