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2c0d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0cb353" officeooo:paragraph-rsid="0017e0a1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P3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12c0db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margin-top="0cm" fo:margin-bottom="0cm" loext:contextual-spacing="false" fo:line-height="150%" fo:text-align="center" style:justify-single-word="false"/>
      <style:text-properties fo:font-variant="small-caps" style:use-window-font-color="true" style:font-name="Times New Roman" fo:font-size="12pt" fo:language="pt" fo:country="BR" fo:font-weight="bold" officeooo:paragraph-rsid="0012c0db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5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12c0db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line-height="150%" fo:text-align="center" style:justify-single-word="false"/>
      <style:text-properties fo:font-size="12pt" style:font-size-asian="12pt" style:font-size-complex="12pt"/>
    </style:style>
    <style:style style:name="P8" style:family="paragraph" style:parent-style-name="Text_20_body">
      <style:paragraph-properties fo:line-height="150%" fo:text-align="center" style:justify-single-word="false"/>
      <style:text-properties fo:font-size="12pt" officeooo:paragraph-rsid="001c35b9" style:font-size-asian="12pt" style:font-size-complex="12pt"/>
    </style:style>
    <style:style style:name="P9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Text_20_body">
      <style:paragraph-properties fo:line-height="150%" fo:text-align="justify" style:justify-single-word="false"/>
      <style:text-properties fo:font-size="12pt" officeooo:paragraph-rsid="001d8a5f" style:font-size-asian="12pt" style:font-size-complex="12pt"/>
    </style:style>
    <style:style style:name="T1" style:family="text">
      <style:text-properties officeooo:rsid="0026311a"/>
    </style:style>
    <style:style style:name="T2" style:family="text">
      <style:text-properties officeooo:rsid="0017f20d"/>
    </style:style>
    <style:style style:name="T3" style:family="text">
      <style:text-properties officeooo:rsid="001b8d37"/>
    </style:style>
    <style:style style:name="T4" style:family="text">
      <style:text-properties officeooo:rsid="001c35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1">MINISTÉRIO PÚBLICO FEDERAL</text:p>
      <text:p text:style-name="P5">PROCURADORIA <text:span text:style-name="T1">REGIONAL DA REPÚBLICA – 1ª REGIÃO</text:span></text:p>
      <text:p text:style-name="P4"/>
      <text:p text:style-name="P8">EDITAL DE CIÊNCIA DE ELIMINAÇÃO DE DOCUMENTOS <text:span text:style-name="T4">PRR1</text:span> Nº 1, DE 15 DE MARÇO DE 2017.</text:p>
      <text:p text:style-name="P10"><text:tab/>A Presidente da Subcomissão Permanente de Gestão do Patrimônio Documental – SUB-GPAD da Procuradoria Regional da República da 1ª Região, designada pela Portaria nº32 , de 2017 , publicada no DMPF-e nº 48/2017 , de acordo com o processo administrativo de avaliação e destinação de documentos PADM 1.01.000.000339/2016-99, faz saber a quem possa interessar que a partir do 45º (quadragésimo quinto) dia subsequente da data de publicação deste Edital no Diário Oficia da União e no DMPF-e, se não houver oposição, a Procuradoria Regional da República da 1ª Região eliminará os documentos relativos a cursos promovidos por outras instituições no Brasil, do período de 2000 a 2003, outros reembolsos, do período de 2000 a 2003, requisição e controle de serviços de reprográficos, do período de 2000 a 2003, aquisição de material permanente, do período de 2000 a 2003, material permanente de doação, do período de 2000 a 2003, aquisição de material de consumo, do período de 2000 a 2003, confecção de impressos, do período de 2000 a 2003, requisição e contratação de serviços, do período de 2000 a 2003, água e esgoto, do período de 2000 a 2003, recuperação e restauração. do período de 2000 a 2003, doação – veículos, do período de 2001, veículos-abastecimento, limpeza, manutenção e reparo, do período de 2000 a 2003, manutenção de elevadores, do período de 2000 a 2003, manutenção de ar-condicionado, do período de 2000 a 2003, seguros – inclusive veículos, do período de 2000 a 2003, prevenção de incêndios, do período de 2000 a 2003, despesa, do período de 2000 a 2003, conta única, do período de 2000 a 2003, tributos ( impostos e taxas), do período de 2000 a 2003, publicação de matérias em outros periódicos, do período de 2000 a 2003, doc. Bibliográfica – compra (inclusive assinatura de periódicos), do período de 2000 a 2003, serviço de coleta, transporte e entrega de correspondência agrupada, do período de 2000 a 2003, instalação, transferência, manutenção e reparo, do período de 2000 a 2003, serviço telefônicocontas, do período de 2000 a 2003, serviço de transmissão de dados, voz e imagem, do período de 2000 a 2003, pedidos, oferecimentos e informações diversas, do período de 2000 a 2003, férias, do período de 1993 a 2008, protocolo: recepção, tramitação e expedição de documentos, do período de 1993 a 2012, comprovantes de postagem, do período de 2013, avisos de recebimento – AR, do período de 2009 a 2013, pedidos, oferecimentos e informações diversas, do período de 2001 a 2010, guias de movimentação interna do Gabinete do <text:soft-page-break/>Procurador Dr. Guilherme Magaldi que estavam sob a guarda do gabinete do procurador-chefe, do período de 2011 a 2012, cópias de ofícios e memorandos do gabinete do Procurador Dr. Guilherme Magaldi que estavam sob a guarda do gabinete do procurador-chefe, período de 2000 a 2009, expedientes de envio ou solicitação de informações da comunidade e/ou que registram relações institucionais no âmbito da atuação extrajudicial, do período de 1994 a 2011, expedientes de envio ou solicitação de informações que dizem respeito à atuação judicial do MPF, do período de 2002 a 2011, agradecimentos, convites, felicitações e pêsames, do período de 2004 a 2011, comunicados e informes, do período de 2000 a 2014, pedidos e oferecimentos de informações diversas (cópias simples de manifestações), do período de 2008 a 2012. </text:p>
      <text:p text:style-name="P10"><text:tab/>Os interessados, no prazo citado, poderão requerer às suas expensas, o desentranhamento de documentos ou cópias de peças do processo, mediante petição contendo a respectiva qualificação, dirigida ao Procurador-chefe da Procuradoria Regional da República da 1ª Região. </text:p>
      <text:p text:style-name="P9"/>
      <text:p text:style-name="P7">HELLENA RANGEL DE OLIVEIRA ROCHA </text:p>
      <text:p text:style-name="P6"/>
      <text:p text:style-name="P6"/>
      <text:p text:style-name="P2"><text:a xlink:type="simple" xlink:href="http://bibliotecadigital.mpf.mp.br/bdmpf/bitstream/handle/11549/101511/DMPF_ADM_20170317.pdf?sequence=1&amp;isAllowed=y" text:style-name="Internet_20_link" text:visited-style-name="Visited_20_Internet_20_Link">Publicada no DMPF-e, Brasília, DF, </text:a><text:a xlink:type="simple" xlink:href="http://bibliotecadigital.mpf.mp.br/bdmpf/bitstream/handle/11549/101511/DMPF_ADM_20170317.pdf?sequence=1&amp;isAllowed=y" text:style-name="Internet_20_link" text:visited-style-name="Visited_20_Internet_20_Link"><text:span text:style-name="T4">17</text:span></text:a><text:a xlink:type="simple" xlink:href="http://bibliotecadigital.mpf.mp.br/bdmpf/bitstream/handle/11549/101511/DMPF_ADM_20170317.pdf?sequence=1&amp;isAllowed=y" text:style-name="Internet_20_link" text:visited-style-name="Visited_20_Internet_20_Link"> </text:a><text:a xlink:type="simple" xlink:href="http://bibliotecadigital.mpf.mp.br/bdmpf/bitstream/handle/11549/101511/DMPF_ADM_20170317.pdf?sequence=1&amp;isAllowed=y" text:style-name="Internet_20_link" text:visited-style-name="Visited_20_Internet_20_Link"><text:span text:style-name="T4">mar</text:span></text:a><text:a xlink:type="simple" xlink:href="http://bibliotecadigital.mpf.mp.br/bdmpf/bitstream/handle/11549/101511/DMPF_ADM_20170317.pdf?sequence=1&amp;isAllowed=y" text:style-name="Internet_20_link" text:visited-style-name="Visited_20_Internet_20_Link">. 201</text:a><text:a xlink:type="simple" xlink:href="http://bibliotecadigital.mpf.mp.br/bdmpf/bitstream/handle/11549/101511/DMPF_ADM_20170317.pdf?sequence=1&amp;isAllowed=y" text:style-name="Internet_20_link" text:visited-style-name="Visited_20_Internet_20_Link"><text:span text:style-name="T3">7</text:span></text:a><text:a xlink:type="simple" xlink:href="http://bibliotecadigital.mpf.mp.br/bdmpf/bitstream/handle/11549/101511/DMPF_ADM_20170317.pdf?sequence=1&amp;isAllowed=y" text:style-name="Internet_20_link" text:visited-style-name="Visited_20_Internet_20_Link">. Caderno Administrativo, p. </text:a><text:a xlink:type="simple" xlink:href="http://bibliotecadigital.mpf.mp.br/bdmpf/bitstream/handle/11549/101511/DMPF_ADM_20170317.pdf?sequence=1&amp;isAllowed=y" text:style-name="Internet_20_link" text:visited-style-name="Visited_20_Internet_20_Link"><text:span text:style-name="T4">33-34</text:span></text:a><text:a xlink:type="simple" xlink:href="http://bibliotecadigital.mpf.mp.br/bdmpf/bitstream/handle/11549/101511/DMPF_ADM_20170317.pdf?sequence=1&amp;isAllowed=y" text:style-name="Internet_20_link" text:visited-style-name="Visited_20_Internet_20_Link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tas_20_de_20_margem_20_de_20_página" style:display-name="Notas de margem de página" style:family="paragraph" style:parent-style-name="Text_20_body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-5.584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22.003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G-Artigo" style:family="paragraph" style:parent-style-name="Standard" style:class="text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/>
      <style:text-properties style:use-window-font-color="true" style:font-name="Palatino Linotype" fo:font-family="'Palatino Linotype'" style:font-family-generic="roman" style:font-pitch="variable"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0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weight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1:44:01</meta:creation-date>
    <dc:date>2017-03-17T14:39:08.059000000</dc:date>
    <meta:print-date>2014-02-27T17:59:06.02</meta:print-date>
    <meta:editing-cycles>16</meta:editing-cycles>
    <meta:editing-duration>P23DT22H32M15S</meta:editing-duration>
    <meta:generator>LibreOffice/4.4.5.2$Windows_x86 LibreOffice_project/a22f674fd25a3b6f45bdebf25400ed2adff0ff99</meta:generator>
    <meta:document-statistic meta:table-count="0" meta:image-count="1" meta:object-count="0" meta:page-count="2" meta:paragraph-count="8" meta:word-count="620" meta:character-count="3893" meta:non-whitespace-character-count="3269"/>
    <meta:user-defined meta:name="Informações 1"/>
    <meta:user-defined meta:name="Informações 2"/>
    <meta:user-defined meta:name="Informações 3"/>
    <meta:user-defined meta:name="Informações 4"/>
  </office:meta>
</office:document-meta>
</file>