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1800000019EC377A5C5.jpg"/>
  <manifest:file-entry manifest:media-type="image/png" manifest:full-path="Pictures/10000000000000FC0000003ADE6DFD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ArialMT1" svg:font-family="ArialMT" style:font-family-generic="swiss"/>
    <style:font-face style:name="ArialMT" svg:font-family="ArialMT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801cm" table:align="margins" style:writing-mode="lr-tb"/>
    </style:style>
    <style:style style:name="Tabela2.A" style:family="table-column">
      <style:table-column-properties style:column-width="6.65cm" style:rel-column-width="27580*"/>
    </style:style>
    <style:style style:name="Tabela2.B" style:family="table-column">
      <style:table-column-properties style:column-width="9.151cm" style:rel-column-width="3795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5.801cm" table:align="margins" style:writing-mode="lr-tb"/>
    </style:style>
    <style:style style:name="Tabela1.A" style:family="table-column">
      <style:table-column-properties style:column-width="6.668cm" style:rel-column-width="27653*"/>
    </style:style>
    <style:style style:name="Tabela1.B" style:family="table-column">
      <style:table-column-properties style:column-width="9.133cm" style:rel-column-width="3788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language="zxx" fo:country="none"/>
    </style:style>
    <style:style style:name="P2" style:family="paragraph" style:parent-style-name="Header">
      <style:paragraph-properties fo:text-align="center" style:justify-single-word="false"/>
      <style:text-properties fo:font-size="6pt" fo:language="zxx" fo:country="none" style:font-size-asian="6pt" style:font-size-complex="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name-asian="ArialMT1" style:font-size-asian="11pt" style:font-name-complex="ArialMT1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1pt" style:font-name-asian="ArialMT1" style:font-size-asian="11pt" style:font-name-complex="ArialMT1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8" style:family="paragraph" style:parent-style-name="Corpo_20_de_20_texto_20_21">
      <style:text-properties style:font-name="Arial" fo:font-size="11pt" style:font-size-asian="11pt" style:font-size-complex="11pt"/>
    </style:style>
    <style:style style:name="P9" style:family="paragraph" style:parent-style-name="Corpo_20_de_20_texto_20_21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Corpo_20_de_20_texto_20_21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1" style:family="paragraph" style:parent-style-name="Corpo_20_de_20_texto_20_2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Corpo_20_de_20_texto_20_21">
      <style:paragraph-properties fo:margin-top="0.101cm" fo:margin-bottom="0.101cm" style:line-height-at-least="0.353cm" fo:text-align="justify" style:justify-single-word="false" fo:orphans="0" fo:widows="0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14" style:family="paragraph" style:parent-style-name="Standard">
      <style:paragraph-properties style:line-height-at-least="0.176cm" fo:text-align="center" style:justify-single-word="fals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15" style:family="paragraph" style:parent-style-name="Standard" style:master-page-name="Standard">
      <style:paragraph-properties fo:text-align="justify" style:justify-single-word="false" style:page-number="auto"/>
    </style:style>
    <style:style style:name="P16" style:family="paragraph" style:parent-style-name="Footer">
      <style:paragraph-properties fo:text-align="center" style:justify-single-word="false"/>
      <style:text-properties fo:color="#000000" style:font-name="Arial" fo:font-size="9pt" style:font-name-asian="ArialMT" style:font-size-asian="9pt" style:font-name-complex="Arial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404040" style:font-name="Times New Roman" fo:font-style="normal" fo:font-weight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/>
      <text:p text:style-name="P8">EDITAL PR/GO N.º 10/2014</text:p>
      <text:p text:style-name="P8"/>
      <text:p text:style-name="P8"/>
      <text:p text:style-name="P8">PROCESSO SELETIVO PÚBLICO DE 2014 DA PROCURADORIA DA REPÚBLICA EM GOIÁS PARA PREENCHIMENTO DE VAGAS E FORMAÇÃO DO CADASTRO DE</text:p>
      <text:p text:style-name="P8">RESERVA DE ESTAGIÁRIOS DE NÍVEL SUPERIOR</text:p>
      <text:p text:style-name="P8"/>
      <text:p text:style-name="P8"/>
      <text:p text:style-name="P8"/>
      <text:p text:style-name="P11">O PROCURADOR-CHEFE DA PROCURADORIA DA REPÚBLICA NO ESTADO DE GOIÁS, com fundamento no Regulamento do Programa de Estágio do Ministério Público da União aprovado pela Portaria PGR/MPU Nº 378, de 9 de agosto de 2010, alterada pelas Portarias PGR/MPU nº 576, de 12 de novembro de 2010, nº 155, de 30 de março de 2011, nº 539, de 04 de outubro de 2011 e nº 451 de 16 de julho de 2013, resolve retificar o Cronograma do Edital PR/GO nº 1/2014, para fins de <text:span text:style-name="T1">prorrogação do período de confirmação pessoal das inscrições</text:span>.</text:p>
      <text:p text:style-name="P8"/>
      <text:p text:style-name="P10">Onde lê-se:</text:p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>DATA</text:p>
          </table:table-cell>
          <table:table-cell table:style-name="Tabela2.B1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12/05 a 16/05/14</text:p>
          </table:table-cell>
          <table:table-cell table:style-name="Tabela2.B2" office:value-type="string">
            <text:p text:style-name="P10">Confirmação pessoal das inscrições</text:p>
          </table:table-cell>
        </table:table-row>
      </table:table>
      <text:p text:style-name="P12"/>
      <text:p text:style-name="P8"/>
      <text:p text:style-name="P10">Leia-se:</text:p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DATA</text:p>
          </table:table-cell>
          <table:table-cell table:style-name="Tabela1.B1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12/05 a 22/05/14 – até às 18 horas</text:p>
          </table:table-cell>
          <table:table-cell table:style-name="Tabela1.B2" office:value-type="string">
            <text:p text:style-name="P10">Confirmação pessoal das inscrições</text:p>
          </table:table-cell>
        </table:table-row>
      </table:table>
      <text:p text:style-name="P8"/>
      <text:p text:style-name="P8"/>
      <text:p text:style-name="P8"/>
      <text:p text:style-name="P8">Goiânia, 16 de maio de 2014.</text:p>
      <text:p text:style-name="P8"/>
      <text:p text:style-name="P8"/>
      <text:p text:style-name="P8"/>
      <text:p text:style-name="P4">ALEXANDRE MOREIRA TAVARES DOS SANTOS</text:p>
      <text:p text:style-name="P5">Procurador-Chefe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a xlink:type="simple" xlink:href="http://bibliotecadigital.mpf.mp.br/xmlui/bitstream/handle/123456789/41269/DMPF-ADMINISTRATIVO-2014-05-16_090.pdf?sequence=1"><text:span text:style-name="Strong_20_Emphasis"><text:span text:style-name="T2">Publicado no DMPF-e, Administrativo de 19/05/2014, página 14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ArialMT1" svg:font-family="ArialMT" style:font-family-generic="swiss"/>
    <style:font-face style:name="ArialMT" svg:font-family="ArialMT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pt" fo:country="BR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WW-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3pt" style:font-size-asian="13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" style:family="paragraph" style:parent-style-name="Título3" style:next-style-name="Subtitle"/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WW-Título1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4cm 0.035cm 0.004cm" fo:padding="0cm" fo:border-left="none" fo:border-right="none" fo:border-top="none" fo:border-bottom="0.043cm double #808080" text:number-lines="false" text:line-number="0"/>
      <style:text-properties fo:font-size="6pt" style:font-size-asian="6pt" style:font-size-complex="6pt"/>
    </style:style>
    <style:style style:name="WW-Corpo_20_de_20_texto_20_3" style:display-name="WW-Corpo de texto 3" style:family="paragraph" style:parent-style-name="Standard">
      <style:paragraph-properties fo:orphans="0" fo:widows="0"/>
      <style:text-properties fo:font-size="13pt" fo:font-weight="bold" style:font-size-asian="13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WW-Corpo_20_de_20_texto_20_21" style:display-name="WW-Corpo de texto 21" style:family="paragraph" style:parent-style-name="Standard">
      <style:paragraph-properties fo:text-align="justify" style:justify-single-word="false"/>
      <style:text-properties fo:color="#ff0000" style:font-name="Arial" fo:font-size="11pt" style:font-size-asian="11pt" style:font-name-complex="Arial"/>
    </style:style>
    <style:style style:name="WW-Padrão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Fonte_20_parág._20_padrão4" style:display-name="Fonte parág. padrão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3" style:display-name="Fonte parág. padrão3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/>
    </style:style>
    <style:style style:name="MP2" style:family="paragraph" style:parent-style-name="Header">
      <style:paragraph-properties fo:text-align="center" style:justify-single-word="false"/>
      <style:text-properties fo:font-size="6pt" fo:language="zxx" fo:country="none" style:font-size-asian="6pt" style:font-size-complex="6pt"/>
    </style:style>
    <style:style style:name="MP3" style:family="paragraph" style:parent-style-name="Footer">
      <style:paragraph-properties fo:text-align="center" style:justify-single-word="false"/>
      <style:text-properties fo:color="#000000" style:font-name="Arial" fo:font-size="9pt" style:font-name-asian="ArialMT" style:font-size-asian="9pt" style:font-name-complex="Arial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499cm" fo:margin-left="3cm" fo:margin-right="2.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028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1.598cm" fo:margin-left="3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815cm" svg:y="0.259cm" svg:width="5.426cm" svg:height="1.457cm" draw:z-index="0"><draw:image xlink:href="Pictures/10000000000000FC0000003ADE6DFDA1.png" xlink:type="simple" xlink:show="embed" xlink:actuate="onLoad"/></draw:frame><draw:frame draw:style-name="Mfr2" draw:name="figura2" text:anchor-type="as-char" svg:width="2.023cm" svg:height="1.826cm" draw:z-index="1"><draw:image xlink:href="Pictures/10000000000001800000019EC377A5C5.jpg" xlink:type="simple" xlink:show="embed" xlink:actuate="onLoad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delo-timbre</dc:title>
    <meta:creation-date>2014-05-16T11:36:25.34</meta:creation-date>
    <meta:editing-cycles>10</meta:editing-cycles>
    <meta:editing-duration>PT21M20S</meta:editing-duration>
    <meta:generator>BrOffice/3.3$Win32 LibreOffice_project/330m19$Build-202</meta:generator>
    <dc:date>2014-05-20T12:54:43.62</dc:date>
    <meta:document-statistic meta:table-count="2" meta:image-count="2" meta:object-count="0" meta:page-count="1" meta:paragraph-count="17" meta:word-count="166" meta:character-count="989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modelo-timbre" xlink:href="../../../../../AppData/Local/AppData/Roaming/LibreOffice/3/user/template/modelo-timbre.ott" meta:date="2014-05-16T11:36:25.19"/>
  </office:meta>
</office:document-meta>
</file>