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58 DE 16 DE JULH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AUTORIZAR, até 19 de maio<text:span text:style-name="T1"> de 2014</text:span>, com ônus para o Ministério Público Federal, a prorrogação da cessão <text:span text:style-name="T1">do servidor EVONIO DINIZ</text:span><text:span text:style-name="T2">, ocupante do cargo </text:span><text:span text:style-name="T1">de Técnico de Apoio Especializado – Transporte</text:span><text:span text:style-name="T2">, para continuar a exercer a função comissionada de Assistente II, FC-2, no Gabinete do Desembargador Federal Aluisio Gonçalves de Castro Mendes</text:span><text:span text:style-name="T1">, no Tribunal Regional Federal da 2ª Região.</text:span></text:p>
      <text:p text:style-name="P3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5"><text:a xlink:type="simple" xlink:href="http://bibliotecadigital.mpf.mp.br/xmlui/bitstream/handle/123456789/4242/DOU2_2013_07_18.pdf?sequence=1"><text:span text:style-name="Strong_20_Emphasis"><text:span text:style-name="T5">Publicado no Diário Oficial da União nº 137 de 1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01M00S</meta:editing-duration>
    <meta:editing-cycles>136</meta:editing-cycles>
    <meta:generator>BrOffice.org/3.2$Win32 OpenOffice.org_project/320m18$Build-9502</meta:generator>
    <dc:date>2014-01-28T13:06:04.57</dc:date>
    <meta:print-date>2013-05-29T15:06:28.45</meta:print-date>
    <meta:document-statistic meta:table-count="0" meta:image-count="0" meta:object-count="0" meta:page-count="1" meta:paragraph-count="5" meta:word-count="153" meta:character-count="860"/>
    <meta:user-defined meta:name="Info 1"/>
    <meta:user-defined meta:name="Info 2"/>
    <meta:user-defined meta:name="Info 3"/>
    <meta:user-defined meta:name="Info 4"/>
  </office:meta>
</office:document-meta>
</file>