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8pt" fo:language="pt" fo:country="PT" fo:font-weight="normal" style:font-name-asian="Times New Roman" style:font-size-asian="8pt" style:language-asian="zxx" style:country-asian="none" style:font-weight-asian="normal" style:font-name-complex="Roman PS" style:font-size-complex="8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R-MG-00035152/2011</text:p>
      <text:p text:style-name="P8"/>
      <text:p text:style-name="P7"/>
      <text:p text:style-name="P9"/>
      <text:p text:style-name="P11"><text:span text:style-name="T2"><text:s text:c="2"/></text:span><text:span text:style-name="T2">PORTARIA Nº 311, de 28 de dezembro de 2011.</text:span></text:p>
      <text:p text:style-name="P10"/>
      <text:p text:style-name="P12"/>
      <text:p text:style-name="P13">O PROCURADOR-CHEFE SUBSTITUTO DA PROCURADORIA DA REPÚBLICA NO ESTADO DE MINAS GERAIS, no uso da competência que lhe foi delegada pela Portaria PGR nº 54, de 19 de fevereiro 1993, resolve:</text:p>
      <text:p text:style-name="P13"/>
      <text:p text:style-name="P15"><text:span text:style-name="T1">Dispensar, </text:span><text:span text:style-name="T1">MÁRCIO RIBEIRO VILELA </text:span><text:span text:style-name="T3">, </text:span><text:span text:style-name="T1">ocupante do cargo efetivo de Analista Processual</text:span><text:span text:style-name="T3">, m</text:span><text:span text:style-name="T4">atrícula 16497-6</text:span><text:span text:style-name="T3">, m</text:span><text:span text:style-name="T4">atrícula 2547-0,</text:span><text:span text:style-name="T3"> </text:span><text:span text:style-name="T5">da função de <text:s/>confiança de Assessor - Nível I, Código FC-2, do Gabinete Dr. Fernando de Almeida Martins, da Procuradoria da República no Estado de Minas Gerais.</text:span></text:p>
      <text:p text:style-name="P14"/>
      <text:p text:style-name="P14"/>
      <text:p text:style-name="P14"/>
      <text:p text:style-name="P14"/>
      <text:p text:style-name="P14"/>
      <text:p text:style-name="P4"><text:span text:style-name="T2"><text:s text:c="2"/></text:span><text:span text:style-name="T2">Adailton Ramos do Nascimento</text:span></text:p>
      <text:p text:style-name="P4"><text:span text:style-name="T2"><text:s text:c="2"/></text:span><text:span text:style-name="T2">Procurador-Chef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5"><text:a xlink:type="simple" xlink:href="http://bibliotecadigital.mpf.mp.br/xmlui/bitstream/handle/123456789/1866/DO2_2012_01_02.pdf?sequence=4"><text:span text:style-name="T2">Publicado no Diário Oficial da União n. 1 de 02/01/2012, Seção 2 p. 56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1.92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43cm" fo:margin-right="1.92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6T08:36:07.27</dc:date>
    <meta:print-date>2006-12-26T19:09:00</meta:print-date>
    <meta:editing-cycles>25</meta:editing-cycles>
    <meta:editing-duration>PT574H13M1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2" meta:character-count="720"/>
  </office:meta>
</office:document-meta>
</file>