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Standard">
      <style:paragraph-properties fo:line-height="0.459cm" fo:orphans="0" fo:widows="0"/>
    </style:style>
    <style:style style:name="P4" style:family="paragraph" style:parent-style-name="Standard">
      <style:paragraph-properties fo:line-height="0.459cm" fo:text-align="center" style:justify-single-word="false" fo:orphans="0" fo:widows="0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1.693cm" fo:margin-bottom="11.642cm" fo:line-height="0.459cm" fo:text-align="center" style:justify-single-word="false" fo:orphans="0" fo:widows="0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name-asian="Lucida Sans Unicode" style:font-size-asian="10pt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font-size="12pt" style:font-size-asian="12pt" style:language-asian="pt" style:country-asian="BR" style:font-size-complex="12pt"/>
    </style:style>
    <style:style style:name="T4" style:family="text">
      <style:text-properties style:use-window-font-color="true" style:font-name="Arial" fo:font-size="12pt" fo:language="pt" fo:country="BR" fo:font-style="italic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273 DE 22 DE MAIO DE 2012</text:p>
      <text:p text:style-name="P1"><text:tab/>O PROCURADOR-GERAL DA REPÚBLICA, no uso de suas atribuições e tendo em vista a deliberação do Conselho Superior do Ministério Público Federal na 4ª Sessão Ordinária, realizada em 8 de maio de 2012 (Processo CSMPF nº 1.00.001.000196/2011-38), resolve:</text:p>
      <text:p text:style-name="P3"><text:tab/><text:span text:style-name="T2">Designar os </text:span><text:span text:style-name="T1">Subprocuradores-Gerais da República HELENITA AMÉLIA GONÇALVES CAIADO DE ACIOLI e BRASILINO PEREIRA DOS SANTOS e o Procurador Regional da República <text:s/>ROBERTO LUÍS OPPERMANN THOMÉ </text:span><text:span text:style-name="T2">para, sob a presidência da primeira, constituírem Comissão de Processo Administrativo encarregada de apurar os fatos relatados no processo acima mencionado.</text:span></text:p>
      <text:p text:style-name="P3"><text:span text:style-name="T2"/></text:p>
      <text:p text:style-name="P3"><text:span text:style-name="T2"/></text:p>
      <text:p text:style-name="P4">ROBERTO MONTEIRO GURGEL SANTOS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4"><text:a xlink:type="simple" xlink:href="http://bibliotecadigital.mpf.mp.br/xmlui/bitstream/handle/123456789/4363/DO2_2012_05_23.pdf?sequence=1"><text:span text:style-name="Strong_20_Emphasis"><text:span text:style-name="T4"/></text:span></text:a></text:p>
      <text:p text:style-name="P6"><text:a xlink:type="simple" xlink:href="http://bibliotecadigital.mpf.mp.br/xmlui/bitstream/handle/123456789/4363/DO2_2012_05_23.pdf?sequence=1"><text:span text:style-name="Strong_20_Emphasis"><text:span text:style-name="T4">Publicado no Diário Oficial da União nº 99 de 23/05/2012, seção 2, página 52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4T15:08:29.98</dc:date>
    <meta:printed-by>pgr pgr</meta:printed-by>
    <meta:print-date>2012-02-07T17:51:25.15</meta:print-date>
    <dc:language>pt-BR</dc:language>
    <meta:editing-cycles>44</meta:editing-cycles>
    <meta:editing-duration>PT02H57M43S</meta:editing-duration>
    <dc:creator>PGR PGR</dc:creator>
    <meta:document-statistic meta:table-count="0" meta:image-count="0" meta:object-count="0" meta:page-count="1" meta:paragraph-count="5" meta:word-count="113" meta:character-count="746"/>
    <meta:user-defined meta:name="Info 1"/>
    <meta:user-defined meta:name="Info 2"/>
    <meta:user-defined meta:name="Info 3"/>
    <meta:user-defined meta:name="Info 4"/>
  </office:meta>
</office:document-meta>
</file>