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3"/>
        </draw:text-box>
      </draw:frame>
      <text:p text:style-name="P4">PORTARIA PGR Nº 842 <text:s/>DE 25 DE NOVEMBRO DE 2013</text:p>
      <text:p text:style-name="P1"/>
      <text:p text:style-name="P2">O PROCURADOR-GERAL DA REPÚBLICA, no uso de suas atribuições, com fundamento no art. 77, parágrafo único, da Lei Complementar nº 75, de 20 de maio de 1993, tendo em vista o contido no Ofício nº 86/2013/GAB/PRE/PE, de 12 de novembro de 2013, da Procuradoria Regional Eleitoral no Estado de Pernambuco, e por necessidade de serviço, resolve:</text:p>
      <text:p text:style-name="P2">Designar o Procurador Regional da República MARCOS ANTÔNIO DA SILVA COSTA para, como substituto eventual do Procurador Regional Eleitoral e do Procurador Regional Eleitoral Substituto, oficiar, na falta ou impedimento destes, perante o Tribunal Regional Eleitoral de Pernambuco, até o término do mandato do titular, em 5 de novembro de 2015.</text:p>
      <text:p text:style-name="P5">RODRIGO JANOT MONTEIRO DE BARROS</text:p>
      <text:p text:style-name="P6"><text:a xlink:type="simple" xlink:href="http://bibliotecadigital.mpf.mp.br/xmlui/bitstream/handle/123456789/31001/DOU2_2013_11_26.pdf?sequence=1">Publicado no Diário Oficial da União nº 229 de 26/11/2013, seção 2, página 38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4:41:10.28</meta:creation-date>
    <meta:editing-cycles>8</meta:editing-cycles>
    <meta:editing-duration>PT00H15M25S</meta:editing-duration>
    <meta:initial-creator>pgr pgr</meta:initial-creator>
    <dc:date>2014-05-06T18:47:11.64</dc:date>
    <dc:creator>PGR PGR</dc:creator>
    <meta:document-statistic meta:table-count="0" meta:image-count="0" meta:object-count="0" meta:page-count="1" meta:paragraph-count="5" meta:word-count="136" meta:character-count="836"/>
    <meta:user-defined meta:name="Info 1"/>
    <meta:user-defined meta:name="Info 2"/>
    <meta:user-defined meta:name="Info 3"/>
    <meta:user-defined meta:name="Info 4"/>
  </office:meta>
</office:document-meta>
</file>