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</style:style>
    <style:style style:name="P5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7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8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.026cm" style:auto-text-indent="false"/>
      <style:text-properties style:font-name="Arial"/>
    </style:style>
    <style:style style:name="P9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5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6" style:family="text">
      <style:text-properties style:font-name="Arial" style:language-complex="zxx" style:country-complex="none"/>
    </style:style>
    <style:style style:name="T7" style:family="text"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8" style:family="text">
      <style:text-properties fo:color="#000000" style:font-name="Arial" fo:font-size="10pt" fo:language="pt" fo:country="B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Quadro1" text:anchor-type="char" svg:x="3.009cm" svg:y="27.684cm" svg:width="7.925cm" svg:height="0.432cm" draw:z-index="0"><draw:text-box><text:p text:style-name="P1"/></draw:text-box></draw:frame></text:p>
      <text:p text:style-name="P8">PORTARIA PGR/MPF Nº 421, DE 29 DE MAIO DE 2014</text:p>
      <text:p text:style-name="P2"/>
      <text:p text:style-name="P3"><text:span text:style-name="T2">O PROCURADOR-GERAL DA REPÚBLICA</text:span><text:span text:style-name="T2">, no uso de suas atribuições, </text:span><text:span text:style-name="T5">com fundamento </text:span><text:span text:style-name="T4">no art. 49, inciso XX, da Lei Complementar n° 75, de 20 de maio de 1993 e </text:span><text:span text:style-name="T5">tendo em vista o que consta do Procedimento Administrativo MPF/PGR nº 1.00.000.004970/2014-32,</text:span><text:span text:style-name="T1"> resolve:</text:span></text:p>
      <text:p text:style-name="P3"><text:span text:style-name="T7">Art. 1º </text:span><text:span text:style-name="T9">Fixar o período de trânsito de quinze dias para o </text:span><text:span text:style-name="T6">Procurador da República DANIEL LUZ MARTINS DE CARVALHO, da Procuradoria da República no Município de Presidente Prudente para a Procuradoria da República no Município de São José do Rio Preto.</text:span></text:p>
      <text:p text:style-name="P4"><text:span text:style-name="T10">Art. 2</text:span><text:span text:style-name="T7">º </text:span><text:span text:style-name="T8">Esta p</text:span><text:span text:style-name="T3">ortaria produz efeitos a partir de sua publicação.</text:span></text:p>
      <text:p text:style-name="P4"/>
      <text:p text:style-name="P4"/>
      <text:p text:style-name="P5">RODRIGO JANOT MONTEIRO DE BARROS</text:p>
      <text:p text:style-name="P7"><text:a xlink:type="simple" xlink:href="http://bibliotecadigital.mpf.mp.br/xmlui/bitstream/handle/123456789/42363/DOU2_2014_05_30.pdf?sequence=3">Publicado no Diário Oficial da União nº 102 de <text:s/>30/05/2014, seção 2, página 87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5-30T10:08:46.51</dc:date>
    <meta:print-date>2014-05-21T17:28:00</meta:print-date>
    <meta:editing-cycles>6</meta:editing-cycles>
    <meta:editing-duration>PT00H23M06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23" meta:character-count="723"/>
  </office:meta>
</office:document-meta>
</file>