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77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pt" fo:country="BR" fo:font-weight="bold" style:font-name-asian="TimesNewRomanPS-BoldMT" style:font-size-asian="11pt" style:language-asian="pt" style:country-asian="BR" style:font-weight-asian="bold" style:font-name-complex="TimesNewRomanPS-BoldMT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25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99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14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514cm" style:auto-text-indent="false" style:text-autospace="none">
        <style:tab-stops>
          <style:tab-stop style:position="2.037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13cd1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3cd1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13cd1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915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officeooo:rsid="0013915d"/>
    </style:style>
    <style:style style:name="T8" style:family="text">
      <style:text-properties officeooo:rsid="001394f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15">MINISTÉRIO PÚBLICO FEDERAL</text:p>
      <text:p text:style-name="P14">PROCURADORIA DA REPÚBLICA NO ESTADO DE RORAIMA</text:p>
      <text:p text:style-name="P13"/>
      <text:p text:style-name="P13">PORTARIA <text:s/><text:span text:style-name="T7">PR-RR</text:span> <text:s/>Nº<text:span text:style-name="T5"> </text:span>043 <text:span text:style-name="T7">DE</text:span> 16 <text:span text:style-name="T7">DE SETEMBRO DE</text:span> 2008</text:p>
      <text:p text:style-name="P1"><text:tab/></text:p>
      <text:p text:style-name="P3">Delega Atribuições de Coordenador de Ação do Plano Plurianual.</text:p>
      <text:p text:style-name="P3"/>
      <text:p text:style-name="P12">A PROCURADORA-CHEFE DA PROCURADORIA DA REPÚBLICA NO ESTADO DE RORAIMA, no uso da competência delegada pela Portaria PGR nº 175, de 25 de abril de 2007, resolve:</text:p>
      <text:p text:style-name="P12"/>
      <text:p text:style-name="P8">Art. 1º Delegar as atribuições de Coordenador da Ação: <text:span text:style-name="T1">110E - Construção do Edifício-Sede da Procuradoria da República em Boa Vista -RR - no município de Boa Vista – RR</text:span><text:span text:style-name="T2">, constante do Programa: </text:span><text:span text:style-name="T1">0581 - Defesa da Ordem Jurídica </text:span><text:span text:style-name="T2">d</text:span>o Plano Plurianual, à servidora Denise Brito Moreira – <text:s/>ocupante do cargo de Técnico – Apoio Especilizado: Orçamento, sob a matrícula nº 17.887-0.</text:p>
      <text:p text:style-name="P11"/>
      <text:p text:style-name="P11">Art. 2º O delegatário deverá submeter, ao Gerente-Executivo do Programa, indicação de substituto eventual, quando necessário, para evitar solução de continuidade.</text:p>
      <text:p text:style-name="P6"/>
      <text:p text:style-name="P6">§ 1º O substituto eventual será cadastrado no Sistema de Informações Gerenciais e de Planejamento (SIGPlan), no perfil “Coordenador de Ação”, somente para o período em que substituir o delegatário.</text:p>
      <text:p text:style-name="P6">§ 2º O delegatário poderá submeter ao Gerente-Executivo solicitação de perfil de “leitor” da Ação, no SIGPlan, para o seu substituto eventual.</text:p>
      <text:p text:style-name="P6">§ 3º O delegatário, antes do seu afastamento, deverá solicitar à Secretaria de Planos e Orçamento o cadastramento temporário, no perfil “Coordenador de Ação”, no SIGPlan, do seu substituto, justificando a solicitação.</text:p>
      <text:p text:style-name="P6">§ 4º O delegatário, ao reassumir as atribuições de Coordenador de Ação, deverá solicitar à Secretaria de Planos e Orçamento o seu recadastramento e o descadastramento do seu substituto eventual, no perfil “Coordenador de Ação”, no SIGPlan.</text:p>
      <text:p text:style-name="P9"/>
      <text:p text:style-name="P9">Art. 3º Compete ao Coordenador de Ação e ao seu substituto, no desempenho da função, as atribuições previstas na legislação em vigor, dentre as quais:</text:p>
      <text:p text:style-name="P10"/>
      <text:p text:style-name="P10"><text:s text:c="5"/>I - viabilizar a execução e o monitoramento de uma ou mais ações do programa;</text:p>
      <text:p text:style-name="P7">II - responsabilizar-se pela obtenção do produto expresso na meta física da ação;</text:p>
      <text:p text:style-name="P7">III - utilizar os recursos de forma eficiente, segundo normas e padrões mensuráveis;</text:p>
      <text:p text:style-name="P7">IV - gerir as restrições que possam influenciar a execução da ação;</text:p>
      <text:p text:style-name="P7">V - estimar e avaliar o custo da ação e os benefícios esperados;</text:p>
      <text:p text:style-name="P7">VI - participar da elaboração dos planos gerenciais do programa;</text:p>
      <text:p text:style-name="P7">VII - efetivar o registro do desempenho físico, da gestão de restrições e dos dados gerais das ações, sob sua responsabilidade, nas bases de dados definidas pelo Gerente/Gerente-Executivo do Programa, em especial no SIGPlan.</text:p>
      <text:p text:style-name="P2"><text:s text:c="26"/></text:p>
      <text:p text:style-name="P9">Art. 4º Esta Portaria entra em vigor na data de sua publicação.</text:p>
      <text:p text:style-name="P9"/>
      <text:p text:style-name="P9"/>
      <text:p text:style-name="P9"/>
      <text:p text:style-name="P4">Andréia Rigoni Agostini</text:p>
      <text:p text:style-name="P5">Procuradora-Chefe – PR/RR</text:p>
      <text:p text:style-name="P17"/>
      <text:p text:style-name="P17"/>
      <text:p text:style-name="P17"><text:s text:c="52"/><text:a xlink:type="simple" xlink:href="http://bibliotecadigital.mpf.mp.br/xmlui/bitstream/handle/123456789/39732/BSMPF_180908.pdf?sequence=1"><text:s/>Publicado</text:a><text:a xlink:type="simple" xlink:href="http://bibliotecadigital.mpf.mp.br/xmlui/bitstream/handle/123456789/39732/BSMPF_180908.pdf?sequence=1"><text:span text:style-name="T8"> no BSMPF nº 18 de 30/09/2008, p. 141.</text:span></text:a><text:a xlink:type="simple" xlink:href="http://bibliotecadigital.mpf.mp.br/xmlui/bitstream/handle/123456789/39732/BSMPF_180908.pdf?sequence=1"> </text:a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6T16:35:13</meta:creation-date>
    <dc:date>2014-09-09T12:54:06.35</dc:date>
    <meta:print-date>2008-09-17T16:11:55</meta:print-date>
    <dc:language>pt-BR</dc:language>
    <meta:editing-cycles>13</meta:editing-cycles>
    <meta:editing-duration>PT56M42S</meta:editing-duration>
    <meta:document-statistic meta:table-count="0" meta:image-count="1" meta:object-count="0" meta:page-count="1" meta:paragraph-count="26" meta:word-count="422" meta:character-count="2752" meta:non-whitespace-character-count="2239"/>
    <meta:user-defined meta:name="Info 1"/>
    <meta:user-defined meta:name="Info 2"/>
    <meta:user-defined meta:name="Info 3"/>
    <meta:user-defined meta:name="Info 4"/>
  </office:meta>
</office:document-meta>
</file>