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Helvetica-Bold" svg:font-family="Helvetica-Bold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5cm" fo:margin-left="0cm" fo:margin-right="0.155cm" table:align="margins" style:writing-mode="lr-tb"/>
    </style:style>
    <style:style style:name="Tabela1.A" style:family="table-column">
      <style:table-column-properties style:column-width="1.367cm" style:rel-column-width="5318*"/>
    </style:style>
    <style:style style:name="Tabela1.B" style:family="table-column">
      <style:table-column-properties style:column-width="6.094cm" style:rel-column-width="23709*"/>
    </style:style>
    <style:style style:name="Tabela1.C" style:family="table-column">
      <style:table-column-properties style:column-width="9.384cm" style:rel-column-width="365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Helvetica" style:font-name-complex="Times New Roman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Helvetica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name-asian="Helvetica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0pt" fo:font-weight="normal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normal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variant="small-caps" fo:color="#0000ff" style:font-name="Arial" fo:font-size="10pt" style:text-underline-style="solid" style:text-underline-width="auto" style:text-underline-color="font-color" fo:font-weight="normal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name-asian="Helvetica" style:font-size-asian="10pt" style:language-asian="pt" style:country-asian="BR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Arial" fo:font-size="10pt" fo:font-weight="normal" style:font-name-asian="Helvetica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-asian="Helvetica" style:font-name-complex="Times New Roman"/>
    </style:style>
    <style:style style:name="T1" style:family="text">
      <style:text-properties style:font-name-asian="Helvetica" style:font-name-complex="Times New Roman"/>
    </style:style>
    <style:style style:name="T2" style:family="text">
      <style:text-properties style:font-name-asian="Helvetica-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8"/>
      <text:p text:style-name="P12">PORTARIA PGR/MPU N.º 18, DE 3 DE JUNHO DE 2014</text:p>
      <text:p text:style-name="P8"/>
      <text:p text:style-name="P2"/>
      <text:p text:style-name="P13"><text:span text:style-name="T1">O </text:span><text:span text:style-name="T2">PROCURADOR-GERAL DA REPÚBLICA</text:span><text:span text:style-name="T1">, no uso das atribuições que lhe são conferidas pelo art. 26, inciso IX, da Lei Complementar nº 75, de 20 de maio de 1993, e considerando os termos do art. 127, § 2º, da Constituição Federal, </text:span><text:span text:style-name="T1">resolve</text:span><text:span text:style-name="T1">:</text:span></text:p>
      <text:p text:style-name="P14"/>
      <text:p text:style-name="P13"><text:span text:style-name="T1">Art. 1º</text:span><text:span text:style-name="T1"> Nomear, para exercerem, em caráter efetivo, o cargo de Promotor de Justiça Militar da carreira do Ministério Público Militar, os seguintes bacharéis em Direito, habilitados no 11º Concurso Público de Provas e Títulos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.</text:p>
          </table:table-cell>
          <table:table-cell table:style-name="Tabela1.A1" office:value-type="string">
            <text:p text:style-name="P5">Nome</text:p>
          </table:table-cell>
          <table:table-cell table:style-name="Tabela1.C1" office:value-type="string">
            <text:p text:style-name="P5">Vaga</text:p>
          </table:table-cell>
        </table:table-row>
        <table:table-row table:style-name="Tabela1.1">
          <table:table-cell table:style-name="Tabela1.A1" office:value-type="string">
            <text:p text:style-name="P5">12º</text:p>
          </table:table-cell>
          <table:table-cell table:style-name="Tabela1.A1" office:value-type="string">
            <text:p text:style-name="P4">MÁRCIO PEREIRA DA SILVA</text:p>
          </table:table-cell>
          <table:table-cell table:style-name="Tabela1.C1" office:value-type="string">
            <text:p text:style-name="P4">decorrente da promoção de ULYSSES DA SILVA COSTA FILHO ao cargo de Procurador de Justiça Militar, conforme Portaria PGR nº 13, de 23/5/2014, DOU de 28 seguinte.</text:p>
          </table:table-cell>
        </table:table-row>
        <table:table-row table:style-name="Tabela1.1">
          <table:table-cell table:style-name="Tabela1.A1" office:value-type="string">
            <text:p text:style-name="P5">13º</text:p>
          </table:table-cell>
          <table:table-cell table:style-name="Tabela1.A1" office:value-type="string">
            <text:p text:style-name="P4">FERNANDO HUGO MIRANDA TELES</text:p>
          </table:table-cell>
          <table:table-cell table:style-name="Tabela1.C1" office:value-type="string">
            <text:p text:style-name="P4">decorrente da vacância do cargo ocupado por MAURÍCIO SALIBA ALVES BRANCO, Promotor de Justiça Militar, conforme Portaria PGJM nº 81, de 27/5/2014, DOU de 28 seguinte.</text:p>
          </table:table-cell>
        </table:table-row>
      </table:table>
      <text:p text:style-name="P6"/>
      <text:p text:style-name="P13"><text:span text:style-name="T1">Art. 2º</text:span><text:span text:style-name="T1"> Esta portaria entra em vigor na data de sua publicação.</text:span></text:p>
      <text:p text:style-name="P3"/>
      <text:p text:style-name="P7"/>
      <text:p text:style-name="P7"/>
      <text:p text:style-name="P7"/>
      <text:p text:style-name="P7"/>
      <text:p text:style-name="P9"><text:bookmark-start text:name="11"/>RODRIGO JANOT MONTEIRO DE BARROS<text:bookmark-end text:name="11"/></text:p>
      <text:p text:style-name="P9"/>
      <text:p text:style-name="P9"/>
      <text:p text:style-name="P9"/>
      <text:p text:style-name="P11"><text:a xlink:type="simple" xlink:href="http://bibliotecadigital.mpf.mp.br/xmlui/bitstream/handle/123456789/42704/DOU2_2014_06_05.pdf?sequence=1">Publicado no Diário Oficial da União nº 106 de <text:s/>05/06/2014, seção 2, página 55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Helvetica-Bold" svg:font-family="Helvetica-Bold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1.5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VAINE PRISCILA DE SOUZA SILVA</meta:initial-creator>
    <meta:creation-date>2013-11-07T17:13:00</meta:creation-date>
    <dc:date>2014-06-05T08:53:58.47</dc:date>
    <meta:print-date>2014-06-02T16:22:28.92</meta:print-date>
    <meta:editing-cycles>8</meta:editing-cycles>
    <meta:editing-duration>PT04H07M25S</meta:editing-duration>
    <meta:generator>BrOffice.org/3.2$Win32 OpenOffice.org_project/320m18$Build-9502</meta:generator>
    <meta:document-statistic meta:table-count="1" meta:image-count="0" meta:object-count="0" meta:page-count="1" meta:paragraph-count="15" meta:word-count="183" meta:character-count="1071"/>
  </office:meta>
</office:document-meta>
</file>