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9, DE 28 DE FEVEREIRO DE 2012.</text:p>
      <text:p text:style-name="P4"/>
      <text:p text:style-name="P4"/>
      <text:p text:style-name="P4"><text:tab/><text:tab/>O PROCURADOR-CHEFE DA PROCURADORIA DA REPÚBLICA NO ESTADO DA PARAÍBA, no uso da sua competência legal, resolve:</text:p>
      <text:p text:style-name="P4"/>
      <text:p text:style-name="P4"/>
      <text:p text:style-name="P4"><text:tab/><text:tab/>Dispensar a servidora ANNA KARINNA BORGES DA COSTA, Analista Processual, código AN 101.00, matrícula 12580, da função de Assessor – Nível I, FC-02, do gabinete do Dr. Werton Magalhães Costa, da Procuradoria da República na Paraíba, designando em seu lugar, para ocupar a referida função, o servidor LUCIANO RODRIGUES MIRA, Técnico Administrativo, código TC 201.00, matrícula 10925.</text:p>
      <text:p text:style-name="P4"/>
      <text:p text:style-name="P4"/>
      <text:p text:style-name="P3">VICTOR CARVALHO VEGGI</text:p>
      <text:p text:style-name="P3"/>
      <text:p text:style-name="P6"><text:a xlink:type="simple" xlink:href="http://bibliotecadigital.mpf.mp.br/bdmpf/bitstream/handle/123456789/3607/DOU2_2012_03_02.pdf?sequence=3&amp;isAllowed=y">Publicado no Diário Oficial da União, <text:s/>nº 43, Seção 02, 02/03/2012, p. 52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27T17:29:00</meta:creation-date>
    <dc:creator>PGR PGR</dc:creator>
    <dc:date>2015-07-22T14:46:58.68</dc:date>
    <meta:print-date>2007-12-18T16:11:00</meta:print-date>
    <meta:editing-cycles>8</meta:editing-cycles>
    <meta:editing-duration>PT00H37M42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07" meta:character-count="695"/>
  </office:meta>
</office:document-meta>
</file>