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0pt" fo:language="pt" fo:country="BR" fo:font-weight="normal" style:font-name-asian="Arial1" style:font-size-asian="10pt" style:language-asian="ar" style:country-asian="SA" style:font-weight-asian="normal" style:font-name-complex="Arial1" style:font-size-complex="10pt" style:language-complex="ar" style:country-complex="SA" style:font-weight-complex="normal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0pt" fo:font-weight="bold" fo:background-color="transparent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P12" style:family="paragraph" style:parent-style-name="western">
      <style:paragraph-properties loext:contextual-spacing="false"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7.978cm" fo:margin-right="0cm" fo:text-align="justify" style:justify-single-word="false" fo:text-indent="0cm" style:auto-text-indent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fo:margin-left="7.978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3333ff" fo:font-size="10pt" style:text-underline-style="solid" style:text-underline-width="auto" style:text-underline-color="font-color" style:font-size-asian="10pt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" style:family="paragraph">
      <style:text-properties fo:font-size="12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7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8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Mangal1" style:language-asian="zxx" style:country-asian="none" style:font-style-asian="normal" style:font-weight-asian="normal" style:font-name-complex="Mangal1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9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11" style:family="text">
      <style:text-properties fo:font-variant="normal" fo:text-transform="none" style:use-window-font-color="true" fo:letter-spacing="-0.011cm" fo:language="pt" fo:country="BR" style:text-underline-style="none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text:display="true" loext:char-shading-value="0"/>
    </style:style>
    <style:style style:name="T12" style:family="text">
      <style:text-properties fo:font-variant="normal" fo:text-transform="none" style:use-window-font-color="true" style:text-outline="false" style:text-line-through-style="none" fo:letter-spacing="0.004cm" fo:language="pt" fo:country="BR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text:display="true" style:text-overline-style="none" style:text-overline-color="font-color" loext:char-shading-value="0"/>
    </style:style>
    <style:style style:name="T13" style:family="text">
      <style:text-properties fo:font-variant="normal" fo:text-transform="none" style:use-window-font-color="true" style:text-outline="false" style:text-line-through-style="none" fo:letter-spacing="0.004cm" fo:language="pt" fo:country="BR" fo:font-style="normal" fo:text-shadow="none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style:text-emphasize="none" text:display="true" style:text-overline-style="none" style:text-overline-color="font-color" loext:char-shading-value="0"/>
    </style:style>
    <style:style style:name="T14" style:family="text">
      <style:text-properties fo:font-variant="normal" fo:text-transform="none" style:use-window-font-color="true" style:text-outline="false" style:text-line-through-style="none" style:font-name="Times New Roman" fo:font-size="10pt" fo:letter-spacing="0.004cm" fo:language="pt" fo:country="BR" fo:font-style="normal" fo:text-shadow="none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 style:text-emphasize="none" text:display="true" style:text-overline-style="none" style:text-overline-color="font-color" loext:char-shading-value="0"/>
    </style:style>
    <style:style style:name="T15" style:family="text">
      <style:text-properties fo:font-variant="normal" fo:text-transform="none" style:use-window-font-color="true" style:text-outline="false" style:text-line-through-style="none" style:font-name="Times New Roman" fo:font-size="10pt" fo:letter-spacing="0.004cm" fo:language="pt" fo:country="BR" fo:font-style="normal" fo:text-shadow="none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text:display="true" style:text-overline-style="none" style:text-overline-color="font-color" loext:char-shading-value="0"/>
    </style:style>
    <style:style style:name="T16" style:family="text">
      <style:text-properties fo:font-variant="normal" fo:text-transform="none" fo:color="#000000" fo:letter-spacing="-0.011cm" fo:language="pt" fo:country="BR" style:text-underline-style="none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text:display="true" loext:char-shading-value="0"/>
    </style:style>
    <style:style style:name="T17" style:family="text">
      <style:text-properties fo:font-variant="normal" fo:text-transform="none" fo:color="#000000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language-asian="pt" style:country-asian="BR" style:font-style-asian="normal" style:font-weight-asian="normal" style:font-name-complex="Courier New" style:language-complex="ar" style:country-complex="SA" style:font-style-complex="normal" style:font-weight-complex="normal" text:display="true" loext:char-shading-value="0"/>
    </style:style>
    <style:style style:name="T18" style:family="text">
      <style:text-properties fo:font-variant="normal" fo:text-transform="none" fo:color="#000000" fo:letter-spacing="0.011cm" fo:language="pt" fo:country="BR" style:text-underline-style="none" fo:font-weight="normal" style:letter-kerning="true" fo:background-color="transparent" style:font-name-asian="Tahoma" style:language-asian="zxx" style:country-asian="none" style:font-weight-asian="normal" style:font-name-complex="Tahoma" style:language-complex="zxx" style:country-complex="none" style:font-weight-complex="normal" text:display="true" loext:char-shading-value="0"/>
    </style:style>
    <style:style style:name="T19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font-name="Times New Roman" style:language-asian="zxx" style:country-asian="none" style:language-complex="zxx" style:country-complex="none"/>
    </style:style>
    <style:style style:name="T21" style:family="text"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T22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3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4" style:family="text">
      <style:text-properties fo:background-color="#ffffff" loext:char-shading-value="0"/>
    </style:style>
    <style:style style:name="T25" style:family="text">
      <style:text-properties fo:color="#ff0000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false" style:font-name-asian="SimSun" style:font-size-asian="10.5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7" style:family="text">
      <style:text-properties fo:font-size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draw:textarea-vertical-align="middle" fo:min-height="0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draw:frame text:anchor-type="paragraph" draw:z-index="1" draw:name="Forma1" draw:style-name="gr1" draw:text-style-name="P17" svg:width="4.19cm" svg:height="0.99cm" svg:x="13.361cm" svg:y="0.273cm"><draw:text-box><text:p text:style-name="P16"><text:span text:style-name="T26">PR-PB-00011158/2018</text:span></text:p><text:p><text:span text:style-name="T27"/></text:p></draw:text-box></draw:frame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1">PORTARIA PRPB Nº <text:span text:style-name="T24">103</text:span>, DE <text:span text:style-name="T24">26</text:span> DE MARÇO DE 2018.</text:p>
      <text:p text:style-name="P2"/>
      <text:p text:style-name="P2"/>
      <text:p text:style-name="P14"><text:span text:style-name="T21">Designa servidores para exercerem a fiscalização do </text:span><text:span text:style-name="Fonte_20_parág._20_padrão"><text:span text:style-name="T14">serviço de fornecimento </text:span></text:span><text:span text:style-name="Fonte_20_parág._20_padrão"><text:span text:style-name="T15">e </text:span></text:span><text:span text:style-name="Fonte_20_parág._20_padrão"><text:span text:style-name="T15">instalação de baterias no banco de baterias conectado ao NOBREAK predial </text:span></text:span><text:span text:style-name="Fonte_20_parág._20_padrão"><text:span text:style-name="T15">para a Procuradoria da República no Município de Sousa.</text:span></text:span></text:p>
      <text:p text:style-name="P13"/>
      <text:p text:style-name="P13"/>
      <text:p text:style-name="P4"><text:span text:style-name="T1"><text:tab/><text:tab/></text:span><text:span text:style-name="T1">O</text:span><text:span text:style-name="T20"> SECRETÁRI</text:span><text:span text:style-name="T1">O</text:span><text:span text:style-name="T20"> ESTADUAL DA P</text:span><text:span text:style-name="T19">ROCURADORIA DA REPÚBLICA NA PARAÍBA, designad</text:span><text:span text:style-name="T3">o</text:span><text:span text:style-name="T19"> pela Portaria PRPB nº 150, de 05 de dezembro de 2013, no uso da competência estabelecida no inciso XVIII do Art. 41 do Regimento Interno Administrativo do Ministério Público Federal – RIMPF-Adm, aprovado pela Portaria SG/MPF nº 382, de 05 de maio de 2015, resolve:</text:span></text:p>
      <text:p text:style-name="P5"><text:tab/><text:tab/></text:p>
      <text:p text:style-name="P10"><text:span text:style-name="T19"><text:tab/><text:tab/></text:span><text:span text:style-name="T3">Art. 1º. </text:span><text:span text:style-name="T4">Designar os servidores ALESSANDRO GLAUBER DA SILVA EVANGELISTA</text:span><text:span text:style-name="T5">, ocupante do cargo de </text:span><text:span text:style-name="T7">TÉCNICO DO MPU/</text:span><text:span text:style-name="T8">PERÍCIA/ENGENHARIA ELÉTRICA</text:span><text:span text:style-name="T5">, matrícula 25756</text:span><text:span text:style-name="T7">, </text:span><text:span text:style-name="T7">e </text:span><text:span text:style-name="T6">ANDRÉ NUNES FERNANDES, ocupante do cargo de Técnico do MPU/Apoio Técnico-administrativo/Seg. Inst. E Transporte, matrícula 14384-7</text:span><text:span text:style-name="T5">,</text:span><text:span text:style-name="T9"> </text:span><text:span text:style-name="T22">respectivamente, como Fiscal </text:span><text:span text:style-name="T23">e Fiscal Substituto, </text:span><text:span text:style-name="T10">no âmbito da Procuradoria da República </text:span><text:span text:style-name="T10">no Município de Sousa</text:span><text:span text:style-name="T10">,</text:span><text:span text:style-name="T4"> para o exercício de fiscalização, firmado com a empresa </text:span><text:span text:style-name="T11">UPS SOLUÇÃO E SERVIÇOS LTDA - ME</text:span><text:span text:style-name="T17">, CNPJ Nº </text:span><text:span text:style-name="T17">09.174.635/0001-80</text:span><text:span text:style-name="Strong_20_Emphasis"><text:span text:style-name="T16">, </text:span></text:span><text:span text:style-name="Strong_20_Emphasis"><text:span text:style-name="T18">que tem por objeto </text:span></text:span><text:span text:style-name="Fonte_20_parág._20_padrão"><text:span text:style-name="T12">a </text:span></text:span><text:span text:style-name="Fonte_20_parág._20_padrão"><text:span text:style-name="T12">prestação</text:span></text:span><text:span text:style-name="Fonte_20_parág._20_padrão"><text:span text:style-name="T12"> de serviço </text:span></text:span><text:span text:style-name="Fonte_20_parág._20_padrão"><text:span text:style-name="T13">de fornecimento </text:span></text:span><text:span text:style-name="Fonte_20_parág._20_padrão"><text:span text:style-name="T12">e </text:span></text:span><text:span text:style-name="Fonte_20_parág._20_padrão"><text:span text:style-name="T12">instalação de baterias no banco de baterias conectado ao NOBREAK predial </text:span></text:span><text:span text:style-name="Fonte_20_parág._20_padrão"><text:span text:style-name="T12">para a Procuradoria da República no Município de Sousa.</text:span></text:span><text:span text:style-name="Fonte_20_parág._20_padrão"><text:span text:style-name="T12">.</text:span></text:span></text:p>
      <text:p text:style-name="P9"><text:span text:style-name="Strong_20_Emphasis"><text:span text:style-name="T2"><text:tab/><text:tab/></text:span></text:span></text:p>
      <text:p text:style-name="P12"/>
      <text:p text:style-name="P6">JOÃO MONTEIRO DE LIMA NETTO</text:p>
      <text:p text:style-name="P7">SECRETÁRIO ESTADUAL</text:p>
      <text:p text:style-name="P7"/>
      <text:p text:style-name="P7"/>
      <text:p text:style-name="P8"><text:span text:style-name="T25">Esse texto não substitui o</text:span> <text:a xlink:type="simple" xlink:href="http://bibliotecadigital.mpf.mp.br/bdmpf/bitstream/handle/11549/141875/DMPF_ADM_20180402.pdf?sequence=1&amp;isAllowed=y">publicado no DMPF-e, Brasília, DF, 02 abr. 2018. Caderno administrativo, p. 2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loext:contextual-spacing="false" fo:margin-top="0.176cm" fo:margin-bottom="0.21cm"/>
      <style:text-properties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8-04-18T14:05:38.86</dc:date>
    <meta:print-date>2017-05-10T14:10:38.906000000</meta:print-date>
    <meta:editing-cycles>122</meta:editing-cycles>
    <meta:editing-duration>PT08H38M5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231" meta:character-count="1519"/>
    <meta:user-defined meta:name="Informações 1"/>
    <meta:user-defined meta:name="Informações 2"/>
    <meta:user-defined meta:name="Informações 3"/>
    <meta:user-defined meta:name="Informações 4"/>
  </office:meta>
</office:document-meta>
</file>